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iotoop 22, het vervangen van het dak en de kozijnen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19 een omgevingsvergunning verleend voor het vervangen van het dak en de kozijnen aan de voor- en achterzijde, activiteit *1, op de locatie Biotoop 22. De vergunning heeft dossiernummer: 19Z0002380.</text:p>
            <text:p text:style-name="common-al"/>
            <text:p text:style-name="common-al">Ter inzage</text:p>
            <text:p text:style-name="common-al">De stukken liggen vanaf 14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3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80</meta:user-defined>
    <dc:language>nl</dc:language>
    <meta:user-defined meta:name="OVERHEID.EPSG28992/DC.spatial">164294 482737</meta:user-defined>
    <meta:user-defined meta:name="DC.title">Gemeente Zeewolde, verleende omgevingsvergunning, Biotoop 22, het vervangen van het dak en de kozijnen aan de voor- en achterzijde</meta:user-defined>
    <meta:user-defined meta:name="OVERHEID.PostcodeHuisnummer/OVERHEIDop.postcodeHuisnummer">3893BK 22</meta:user-defined>
    <meta:user-defined meta:name="OVERHEIDop.straatnaam">Biotoop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316</meta:user-defined>
    <meta:user-defined meta:name="OVERHEIDop.GmbID/DC.identifier">gmb-2019-199316</meta:user-defined>
    <meta:user-defined meta:name="OVERHEIDop.versieInformatie"/>
  </office:meta>
</office:document-meta>
</file>