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Marco Poloweg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arco Poloweg 14 te Venlo</text:span>
          </text:p>
            <text:p text:style-name="common-al">Voor het oprichten van een transportbedrijf voor op- en overslag van goederen</text:p>
            <text:p text:style-name="common-al">Afrondingsbrief verzonden op 8 augustus 2019</text:p>
            <text:p text:style-name="common-al">Kenmerk 15159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931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3366.9 379353.08</meta:user-defined>
    <meta:user-defined meta:name="OVERHEID.EPSG28992/DC.spatial">203453.99 379434.02</meta:user-defined>
    <meta:user-defined meta:name="DC.title">Melding Activiteitenbesluit  - Marco Poloweg 14 te Venlo</meta:user-defined>
    <meta:user-defined meta:name="OVERHEID.PostcodeHuisnummer/OVERHEIDop.postcodeHuisnummer">5928LE 14</meta:user-defined>
    <meta:user-defined meta:name="OVERHEID.PostcodeHuisnummer/OVERHEIDop.postcodeHuisnummer">5928LR 1</meta:user-defined>
    <meta:user-defined meta:name="OVERHEIDop.straatnaam">Marco Poloweg</meta:user-defined>
    <meta:user-defined meta:name="OVERHEIDop.straatnaam">Stanleyweg</meta:user-defined>
    <meta:user-defined meta:name="OVERHEIDop.woonplaats">Venlo</meta:user-defined>
    <meta:user-defined meta:name="OVERHEIDop.woonplaats">Venlo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14</meta:user-defined>
    <meta:user-defined meta:name="OVERHEIDop.GmbID/DC.identifier">gmb-2019-199314</meta:user-defined>
    <meta:user-defined meta:name="OVERHEIDop.versieInformatie"/>
  </office:meta>
</office:document-meta>
</file>