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Welterhuisje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Welterhuisje 8, 6419 AL te Heerlen (datum </text:span>
            <text:span text:style-name="nadrukvet">aanvraag </text:span>
            <text:span text:style-name="nadrukvet">24-07-2019</text:span>
            <text:span text:style-name="nadrukvet">, dossiernummer 105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1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83 321376</meta:user-defined>
    <meta:user-defined meta:name="DC.title">Gemeente Heerlen – aanvraag omgevingsvergunning: het aanleggen van een inrit, Welterhuisje 8 te Heerlen</meta:user-defined>
    <meta:user-defined meta:name="OVERHEID.PostcodeHuisnummer/OVERHEIDop.postcodeHuisnummer">6419AL 8</meta:user-defined>
    <meta:user-defined meta:name="OVERHEIDop.straatnaam">Welterhuisje</meta:user-defined>
    <meta:user-defined meta:name="OVERHEIDop.woonplaats">Heer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10</meta:user-defined>
    <meta:user-defined meta:name="OVERHEIDop.GmbID/DC.identifier">gmb-2019-199310</meta:user-defined>
    <meta:user-defined meta:name="OVERHEIDop.versieInformatie"/>
  </office:meta>
</office:document-meta>
</file>