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donisweg 33 t/m 43p, (11030044) voorzien van de garageboxen van een hellend dak tbv. zonnepanelen en het opnieuw bekleden van de gevels, verzenddatum 22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3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donisweg 33 t/m 43p, (11030044) voorzien van de garageboxen van een hellend dak tbv. zonnepanelen en het opnieuw bekleden van de gevels, verzenddatum 22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31</meta:user-defined>
    <meta:user-defined meta:name="OVERHEIDop.GmbID/DC.identifier">gmb-2019-19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H 41</meta:user-defined>
    <meta:user-defined meta:name="OVERHEIDop.woonplaats">Leeuwarden</meta:user-defined>
    <meta:user-defined meta:name="OVERHEIDop.straatnaam">Adoni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28 579422</meta:user-defined>
    <meta:user-defined meta:name="OVERHEIDop.versieInformatie"/>
  </office:meta>
</office:document-meta>
</file>