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Rompertcentrum 5 B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publicatie van 2 augustus 2019, nr. WB00048308. Deze publicatie is met een foutief vestigingsadres gepubliceerd.</text:p>
            <text:p text:style-name="common-al">
            <text:span text:style-name="nadrukvet">Aanvragen </text:span>
          </text:p>
            <text:p text:style-name="common-al">
            <text:span text:style-name="nadrukvet">(aangegeven is de datum van ontvangst)</text:span>
          </text:p>
            <text:p text:style-name="common-al">
            <text:span text:style-name="nadrukvet">Locatie, omschrijving/project, activiteiten, </text:span>
            <text:span text:style-name="nadrukvet">registratienr</text:span>
            <text:span text:style-name="nadrukvet">, datum </text:span>
          </text:p>
            <text:p text:style-name="common-al">Pastoor van Thiellaan 2, 5246 BR Rosmalen, het vervangen van handelsreclame, bouwen, reclame, WB00048308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0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0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0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39 412273</meta:user-defined>
    <meta:user-defined meta:name="DC.title">Rectificatie: Rompertcentrum 5 B, omgevingsvergunning</meta:user-defined>
    <meta:user-defined meta:name="OVERHEID.PostcodeHuisnummer/OVERHEIDop.postcodeHuisnummer">5246BR</meta:user-defined>
    <meta:user-defined meta:name="OVERHEIDop.straatnaam">Pastoor van Thiellaan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08</meta:user-defined>
    <meta:user-defined meta:name="OVERHEIDop.GmbID/DC.identifier">gmb-2019-199308</meta:user-defined>
    <meta:user-defined meta:name="OVERHEIDop.versieInformatie"/>
  </office:meta>
</office:document-meta>
</file>