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in het kader van de Wet Milieubeheer, Paderbornstraat 21 (zaaknummer Z2019-000113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common-al">In het kader van het Activiteitenbesluit milieubeheer:</text:p>
            <text:list text:style-name="id1-3-2-1-1-3">
              <text:list-item text:style-override="id1-3-2-1-1-3-1">
                <text:number>•</text:number>
                <text:p text:style-name="al">Zaaknummer Z2019-00011336, <text:span text:style-name="nadrukvet">Paderbornstraat 21</text:span> te Zwolle</text:p>
              </text:list-item>
            </text:list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99302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302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302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8617 506937</meta:user-defined>
    <meta:user-defined meta:name="DC.title">Melding in het kader van de Wet Milieubeheer, Paderbornstraat 21 (zaaknummer Z2019-00011336)</meta:user-defined>
    <meta:user-defined meta:name="OVERHEID.PostcodeHuisnummer/OVERHEIDop.postcodeHuisnummer">8028NB</meta:user-defined>
    <meta:user-defined meta:name="OVERHEIDop.straatnaam">Paderbornstraat</meta:user-defined>
    <meta:user-defined meta:name="OVERHEIDop.woonplaats">Zwolle</meta:user-defined>
    <meta:user-defined meta:name="DCTERMS.W3CDTF/DCTERMS.available">2019-08-14</meta:user-defined>
    <meta:user-defined meta:name="DCTERMS.W3CDTF/OVERHEIDop.jaargang">2019</meta:user-defined>
    <meta:user-defined meta:name="OVERHEIDop.publicationIssue">199302</meta:user-defined>
    <meta:user-defined meta:name="OVERHEIDop.GmbID/DC.identifier">gmb-2019-199302</meta:user-defined>
    <meta:user-defined meta:name="OVERHEIDop.versieInformatie"/>
  </office:meta>
</office:document-meta>
</file>