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Bleijsstraat 14, 5224 JT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ter Bleijsstraat 14, 5224 JT, ’s-Hertogenbosch, het verwijderen van asbest uit een woning, WB00048368, 02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29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9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9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91 412432</meta:user-defined>
    <meta:user-defined meta:name="DC.title">Pater Bleijsstraat 14, 5224 JT, ’s-Hertogenbosch, het verwijderen van asbest uit een woning - bouwbesluit -</meta:user-defined>
    <meta:user-defined meta:name="OVERHEID.PostcodeHuisnummer/OVERHEIDop.postcodeHuisnummer">5224JT 14</meta:user-defined>
    <meta:user-defined meta:name="OVERHEIDop.straatnaam">Pater Bleijsstraat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99</meta:user-defined>
    <meta:user-defined meta:name="OVERHEIDop.GmbID/DC.identifier">gmb-2019-199299</meta:user-defined>
    <meta:user-defined meta:name="OVERHEIDop.versieInformatie"/>
  </office:meta>
</office:document-meta>
</file>