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malensedijk 3, 5236 BD, ’s-Hertogenbosch, het verbreden van een uitrit en splits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osmalensedijk 3, 5236 BD, ’s-Hertogenbosch, het verbreden van een uitrit en splitsing, bouwen, uitweg, WB00047993, 05-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929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9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9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26 417986</meta:user-defined>
    <meta:user-defined meta:name="DC.title">Rosmalensedijk 3, 5236 BD, ’s-Hertogenbosch, het verbreden van een uitrit en splitsing - omgevingsvergunning -</meta:user-defined>
    <meta:user-defined meta:name="OVERHEID.PostcodeHuisnummer/OVERHEIDop.postcodeHuisnummer">5236BD 3</meta:user-defined>
    <meta:user-defined meta:name="OVERHEIDop.straatnaam">Rosmalensedijk</meta:user-defined>
    <meta:user-defined meta:name="OVERHEIDop.woonplaats">'s-Hertogenbosch</meta:user-defined>
    <meta:user-defined meta:name="DCTERMS.W3CDTF/DCTERMS.available">2019-08-09</meta:user-defined>
    <meta:user-defined meta:name="DCTERMS.W3CDTF/OVERHEIDop.jaargang">2019</meta:user-defined>
    <meta:user-defined meta:name="OVERHEIDop.publicationIssue">199298</meta:user-defined>
    <meta:user-defined meta:name="OVERHEIDop.GmbID/DC.identifier">gmb-2019-199298</meta:user-defined>
    <meta:user-defined meta:name="OVERHEIDop.versieInformatie"/>
  </office:meta>
</office:document-meta>
</file>