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enbeemden 1, 5221 TL, ’s-Hertogenbosch, het vellen van een boom (Populus canadensis Robusta)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 Steenbeemden 1, 5221 TL, ’s-Hertogenbosch, het vellen van een boom (Populus canadensis Robusta), kappen, WB00048153, 05-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29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9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9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749 415023</meta:user-defined>
    <meta:user-defined meta:name="DC.title">De Steenbeemden 1, 5221 TL, ’s-Hertogenbosch, het vellen van een boom (Populus canadensis Robusta) - omgevingsvergunning -</meta:user-defined>
    <meta:user-defined meta:name="OVERHEID.PostcodeHuisnummer/OVERHEIDop.postcodeHuisnummer">5221TL 1</meta:user-defined>
    <meta:user-defined meta:name="OVERHEIDop.straatnaam">De Steenbeemden</meta:user-defined>
    <meta:user-defined meta:name="OVERHEIDop.woonplaats">'s-Hertogenbosch</meta:user-defined>
    <meta:user-defined meta:name="DCTERMS.W3CDTF/DCTERMS.available">2019-08-09</meta:user-defined>
    <meta:user-defined meta:name="DCTERMS.W3CDTF/OVERHEIDop.jaargang">2019</meta:user-defined>
    <meta:user-defined meta:name="OVERHEIDop.publicationIssue">199294</meta:user-defined>
    <meta:user-defined meta:name="OVERHEIDop.GmbID/DC.identifier">gmb-2019-199294</meta:user-defined>
    <meta:user-defined meta:name="OVERHEIDop.versieInformatie"/>
  </office:meta>
</office:document-meta>
</file>