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esident Steijnstraat 95A, 95B, 95C1 en 95C2, 2019-05215, bouwkundig wijzigen woning in 4 zelfstandige woningen, ontheffing handelen in strijd met regels ruimtelijke ordening, verzonden 5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29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8 489752</meta:user-defined>
    <meta:user-defined meta:name="DC.title">Haarlem, geweigerde omgevingsvergunning President Steijnstraat 95A, 95B, 95C1 en 95C2, 2019-05215, bouwkundig wijzigen woning in 4 zelfstandige woningen, ontheffing handelen in strijd met regels ruimtelijke ordening, verzonden 5 augustus 2019</meta:user-defined>
    <meta:user-defined meta:name="OVERHEID.PostcodeHuisnummer/OVERHEIDop.postcodeHuisnummer">2021VC 95a</meta:user-defined>
    <meta:user-defined meta:name="OVERHEIDop.straatnaam">President Steijn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9293</meta:user-defined>
    <meta:user-defined meta:name="OVERHEIDop.GmbID/DC.identifier">gmb-2019-199293</meta:user-defined>
    <meta:user-defined meta:name="OVERHEIDop.versieInformatie"/>
  </office:meta>
</office:document-meta>
</file>