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efinitieve omgevingsvergunning en verklaring van geen bedenkingen ‘Tijdelijk zonnepark Hartogsweg 22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met toepassing van artikel 2.1, lid 1, sub c en 2.12, lid 1, sub a, onderdeel 3 van de Wabo in samenhang met artikel 3.10 van de Wabo een omgevingsvergunning hebben verleend voor het realiseren van een tijdelijk zonnepark voor een periode van 25 jaar op het perceel aan de Hartogsweg 22 te IJsselmuiden.</text:p>
            <text:p text:style-name="common-al">De gemeenteraad heeft besloten om naar aanleiding van deze aanvraag omgevingsvergunning een verklaring van geen bedenkingen te verlenen. </text:p>
            <text:p text:style-name="common-al">Een afwijking van de geldende planologische regeling (Glastuinbouwgebied Koekoekspolder 2014) is nodig omdat de werkzaamheden op grond van de geldende regels niet mogelijk zijn. De beschikking is ten opzichte van de ontwerpbeschikking niet gewijzigd. </text:p>
            <text:p text:style-name="common-al">
            <text:span text:style-name="nadrukvet">Inzage</text:span>
          </text:p>
            <text:p text:style-name="common-al">De omgevingsvergunning en de verklaring van geen bedenkingen, met alle bijbehorende stukken, liggen met ingang van 30 januari 2019 tot en met 13 maart 2019 tijdens openingstijden ter inzage in het stadhuis. Het plan is ook beschikbaar via <text:a xlink:href="http://www.ruimtelijkeplannen.nl/" xlink:type="simple">www.ruimtelijkeplannen.nl</text:a>. Het planidentificatienummer (ID) is NL.IMRO.0166.00991254-VB01.</text:p>
            <text:p text:style-name="common-al">
            <text:span text:style-name="nadrukvet">Beroep</text:span>
          </text:p>
            <text:p text:style-name="common-al">Tegen de beschikking kan gedurende zes weken na de dag waarop het plan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2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efinitieve omgevingsvergunning en verklaring van geen bedenkingen ‘Tijdelijk zonnepark Hartogsweg 22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29</meta:user-defined>
    <meta:user-defined meta:name="OVERHEIDop.GmbID/DC.identifier">gmb-2019-19929</meta:user-defined>
    <meta:user-defined meta:name="OVERHEID.TaxonomieBeleidsagenda/OVERHEID.category">Ruimte en infrastructuur | Organisatie en beleid</meta:user-defined>
    <meta:user-defined meta:name="OVERHEIDop.referentienummer">4160-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22</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914 510800</meta:user-defined>
    <meta:user-defined meta:name="OVERHEIDop.versieInformatie"/>
  </office:meta>
</office:document-meta>
</file>