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uurzaamheidslening Verordening Duurzaamheidslening gemeente Hoeksche Waard Particuliere Woningverbetering</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text:p>
            <text:p text:style-name="al">gelet op de artikelen 147 en 149 van de Gemeentewet;</text:p>
            <text:p text:style-name="al">BESLUIT vast te stellen de:</text:p>
            <text:p text:style-name="al"/>
            <text:p text:style-name="al">
            <text:span text:style-name="nadrukvet">Verordening Duurzaamheidslening gemeente Hoeksche Waard Particuliere woningverbet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Een verzoek van een Aanvrager aan het College om toekenning van een gemeentelijke Duurzaamheidslening die, door SVn kan worden verstrekt ten behoeve van de financiering van de door het College aanvaarde werkelijke kosten van duurzaamheidsmaatregelen.</text:p>
              </text:list-item>
              <text:list-item text:style-override="id1-3-2-2-1-3-2">
                <text:number>b)</text:number>
                <text:p text:style-name="al">
                <text:span text:style-name="nadrukcur">Aanvrager</text:span>: een meerderjarig natuurlijk persoon die eigenaar/ huurder is van een in de gemeente Hoeksche Waard gelegen woning die een aanvraag voor een Duurzaamheidslening doet. Bij twee of meer eigenaren / huurders gelden de gezamenlijke eigenaren / huurders als ‘aanvrager’; </text:p>
              </text:list-item>
              <text:list-item text:style-override="id1-3-2-2-1-3-3">
                <text:number>c)</text:number>
                <text:p text:style-name="al">
                <text:span text:style-name="nadrukcur">College</text:span>: het college van burgemeester en wethouders van de gemeente Hoeksche Waard;</text:p>
              </text:list-item>
              <text:list-item text:style-override="id1-3-2-2-1-3-4">
                <text:number>d)</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 waarbij bewoners de mogelijkheid krijgen gezamenlijk in een coöperatie of vereniging van eigenaren te investeren in duurzame energie. Inruil hiervoor wordt een korting op de energienota verkregen);</text:p>
              </text:list-item>
              <text:list-item text:style-override="id1-3-2-2-1-3-5">
                <text:number>e)</text:number>
                <text:p text:style-name="al">
                <text:span text:style-name="nadrukcur">Duurzaamheidsmaatregelen</text:span>: energiebesparende en/of duurzame maatregelen en voorzieningen als bedoeld in artikel 5 lid 1;</text:p>
              </text:list-item>
              <text:list-item text:style-override="id1-3-2-2-1-3-6">
                <text:number>f)</text:number>
                <text:p text:style-name="al">
                <text:span text:style-name="nadrukcur">Werkelijke kosten</text:span>: de kosten van materialen en werkzaamheden voor zover noodzakelijk voor het treffen van duurzaamheidsmaatregelen als bedoeld in artikel 5 vermeerderd met bijkomende kosten voor het verkrijgen van de Duurzaamheidsleningen en de kosten van door een deskundig vakbedrijf ter zake van deze duurzaamheidsmaatregelen in rekening gebrachte arbeidsuren, verminderd met de van derden ontvangen of nog te ontvangen tegemoetkomingen in deze kosten;</text:p>
              </text:list-item>
              <text:list-item text:style-override="id1-3-2-2-1-3-7">
                <text:number>g)</text:number>
                <text:p text:style-name="al">
                <text:span text:style-name="nadrukcur">SV</text:span>
                <text:span text:style-name="nadrukcur">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Werkingsgebied</text:p>
            <text:p text:style-name="al">Deze verordening is uitsluitend van toepassing op het (kadastrale) grondgebied van de gemeente Hoeksche Waard.</text:p>
          </text:section>
          <text:section text:name="artikel_id1-3-2-2-3" text:style-name="artikel">
            <text:p text:style-name="artikel_kop_titel"><text:span text:style-name="artikel_kop_label">Artikel</text:span> <text:span text:style-name="artikel_kop_nr">3</text:span> Toepassingsbereik </text:p>
            <text:p text:style-name="al">Het college kan een Duurzaamheidslening toekennen, verstrekt via de SVn, voor de kosten van het aanbrengen van duurzaamheidsmaatregelen voor bestaande woonruimte in de gemeente Hoeksche Waard, van minimaal één jaar oud, die geschikt en bestemd is voor permanente bewoning en/of participatie en investering in collectieve of coöperatieve, kleinschalige, duurzame energieopwekking(postcoderoosregeling) in de gemeente Hoeksche Waard.</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en voor het aanvragen van een Duurzaamheidslening te verwijzen naar SV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text:number>
                    <text:p text:style-name="al">Warmtepomp</text:p>
                  </text:list-item>
                  <text:list-item text:style-override="id1-3-2-2-5-2-3-2">
                    <text:number>•</text:number>
                    <text:p text:style-name="al">Zonnepanelen</text:p>
                  </text:list-item>
                  <text:list-item text:style-override="id1-3-2-2-5-2-3-3">
                    <text:number>•</text:number>
                    <text:p text:style-name="al">Zonneboiler</text:p>
                  </text:list-item>
                  <text:list-item text:style-override="id1-3-2-2-5-2-3-4">
                    <text:number>•</text:number>
                    <text:p text:style-name="al">Kleinschalige windturbine</text:p>
                  </text:list-item>
                  <text:list-item text:style-override="id1-3-2-2-5-2-3-5">
                    <text:number>•</text:number>
                    <text:p text:style-name="al">Gevelisolatie</text:p>
                  </text:list-item>
                  <text:list-item text:style-override="id1-3-2-2-5-2-3-6">
                    <text:number>•</text:number>
                    <text:p text:style-name="al">Dakisolatie</text:p>
                  </text:list-item>
                  <text:list-item text:style-override="id1-3-2-2-5-2-3-7">
                    <text:number>•</text:number>
                    <text:p text:style-name="al">Vloerisolatie</text:p>
                  </text:list-item>
                  <text:list-item text:style-override="id1-3-2-2-5-2-3-8">
                    <text:number>•</text:number>
                    <text:p text:style-name="al">Raamisolatie</text:p>
                  </text:list-item>
                  <text:list-item text:style-override="id1-3-2-2-5-2-3-9">
                    <text:number>•</text:number>
                    <text:p text:style-name="al">Verwarmingsinstallatie</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dan wel digitaal bij het college ingediend op een door de gemeente beschikbaar gesteld formulier of digitaal via een door de gemeente aangewezen website of portal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op basis van offertes);</text:p>
              </text:list-item>
              <text:list-item text:style-override="id1-3-2-2-6-3-3">
                <text:number>3.</text:number>
                <text:p text:style-name="al">een planning van de uitvoering van de werkzaamheden;</text:p>
              </text:list-item>
              <text:list-item text:style-override="id1-3-2-2-6-3-4">
                <text:number>4.</text:number>
                <text:p text:style-name="al">indien noodzakelijk een omgevingsvergunning en een verklaring van een constructeur;</text:p>
              </text:list-item>
              <text:list-item text:style-override="id1-3-2-2-6-3-5">
                <text:number>5.</text:number>
                <text:p text:style-name="al">een akkoordverklaring van de eigenaar/verhuurder indien de aanvrager geen eigenaar/verhuurder is.</text:p>
              </text:list-item>
            </text:list>
          </text:section>
          <text:section text:name="artikel_id1-3-2-2-7" text:style-name="artikel">
            <text:p text:style-name="artikel_kop_titel"><text:span text:style-name="artikel_kop_label">Artikel</text:span> <text:span text:style-name="artikel_kop_nr">7</text:span> Afhandelen aanvraa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besluit het college om de aanvraag buiten behandeling te laten;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Indien een aanvraag wordt afgewezen op grond van artikel 8 lid 1 van deze Verordening, stelt het college een wachtlijst op. Zodra het budget toereikend is geworden zullen aanvragers van de wachtlijst als eerste in de gelegenheid worden gesteld een vernieuwde aanvraag in te dienen.</text:p>
                <text:p text:style-name="al">Het college zal deze aanvragen met voorrang en prioriteit behandelen in afwijking van lid 4 van dit artikel.</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voorgestelde maatregel(en) waarvoor de lening wordt aangevraagd, niet voorkomt op de lijst van maatregelen uit artikel 5 van deze verordening;</text:p>
              </text:list-item>
              <text:list-item text:style-override="id1-3-2-2-8-3-4">
                <text:number>4.</text:number>
                <text:p text:style-name="al">de werkelijke kosten minder bedragen dan € 2.500,-;</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Lening verstrekking duurzaamheidslening</text:p>
            <text:list text:style-name="id1-3-2-2-9-2">
              <text:list-item text:style-override="id1-3-2-2-9-2">
                <text:number>1.</text:number>
                <text:p text:style-name="al">SVn is de verstrekker van de Duurzaamheidslening;</text:p>
              </text:list-item>
              <text:list-item text:style-override="id1-3-2-2-9-3">
                <text:number>2.</text:number>
                <text:p text:style-name="al">de lening wordt pas verstrekt, nadat de krediettoets door SVn is uitgevoerd en positief is bevonden en nadat de offerte voor de lening door de aanvrager is geaccepteerd;</text:p>
              </text:list-item>
              <text:list-item text:style-override="id1-3-2-2-9-4">
                <text:number>3.</text:number>
                <text:p text:style-name="al">duurzaamheidsleningen komen via een bouwkrediet van SVn tot uitbetaling op basis van facturen van door derden uitgevoerde werkzaamheden, dan wel facturen van de aanschaf van zelf uitgevoerde maatregelen; </text:p>
              </text:list-item>
              <text:list-item text:style-override="id1-3-2-2-9-5">
                <text:number>4.</text:number>
                <text:p text:style-name="al">Het college kan de toewijzing intrekken indien:</text:p>
                <text:list text:style-name="id1-3-2-2-9-5-3">
                  <text:list-item text:style-override="id1-3-2-2-9-5-3-1">
                    <text:number>a.</text:number>
                    <text:p text:style-name="al">de aanvrager niet binnen acht weken, na dagtekening van de toewijzing, om verstrekking van de Duurzaamheidslening bij SVn heeft verzocht (de peildatum is datum van binnenkomst bij SVn);</text:p>
                  </text:list-item>
                  <text:list-item text:style-override="id1-3-2-2-9-5-3-2">
                    <text:number>b.</text:number>
                    <text:p text:style-name="al">de krediettoets, uitgevoerd door SVn, negatief is;</text:p>
                  </text:list-item>
                  <text:list-item text:style-override="id1-3-2-2-9-5-3-3">
                    <text:number>c.</text:number>
                    <text:p text:style-name="al">de offerte voor de lening niet door de aanvrager geaccepteerd wordt.</text:p>
                  </text:list-item>
                </text:list>
              </text:list-item>
            </text:list>
          </text:section>
          <text:section text:name="artikel_id1-3-2-2-10" text:style-name="artikel">
            <text:p text:style-name="artikel_kop_titel"><text:span text:style-name="artikel_kop_label">Artikel</text:span> <text:span text:style-name="artikel_kop_nr">10</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1.</text:number>
                <text:p text:style-name="al">een beperking van de energievraag, dan wel een vermindering van CO2 uitstoot; </text:p>
              </text:list-item>
              <text:list-item text:style-override="id1-3-2-2-10-3-2">
                <text:number>2.</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1</text:span> Financiële toets, verstrekken en beheer Duurzaamheidslening door SVn</text:p>
            <text:list text:style-name="id1-3-2-2-11-2">
              <text:list-item text:style-override="id1-3-2-2-11-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1-2-2">
                <text:number>2.</text:number>
                <text:p text:style-name="al">De verordening is in overeenstemming met de productspecificaties Duurzaamheidslening van SVn en de samenwerking tussen de gemeente Hoeksche Waard en SVn.</text:p>
              </text:list-item>
              <text:list-item text:style-override="id1-3-2-2-11-2-3">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text:p>
              </text:list-item>
              <text:list-item text:style-override="id1-3-2-2-11-2-4">
                <text:number>4.</text:number>
                <text:p text:style-name="al">SVn verstrekt en beheert een geoffreerde Duurzaamheidslening. Indien de aanvrager het niet eens is met de financiële toets van SVn, kan er een klachtenprocedure worden gestart</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Hoeksche Waard en SVn dan 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3</text:span> Kenmerken Duurzaamheidslening</text:p>
            <text:list text:style-name="id1-3-2-2-13-2">
              <text:list-item text:style-override="id1-3-2-2-13-2">
                <text:number>1.</text:number>
                <text:p text:style-name="al">De hoofdsom van de door het college toegewezen Duurzaamheidslening is in beginsel gelijk aan het bedrag van de door het college aanvaarde werkelijke kosten;</text:p>
              </text:list-item>
              <text:list-item text:style-override="id1-3-2-2-13-3">
                <text:number>2.</text:number>
                <text:p text:style-name="al">In afwijking van het eerste lid bedraagt de hoofdsom van de Duurzaamheidslening niet minder dan € 2.500,- en niet meer dan € 25.000,- (inclusief BTW) per aanvraag. De werkelijke investering mag hoger zijn dan de maximale hoofdsom van de duurzaamheidslening;</text:p>
              </text:list-item>
              <text:list-item text:style-override="id1-3-2-2-13-4">
                <text:number>3.</text:number>
                <text:p text:style-name="al">Vervroegde aflossing van de duurzaamheidslening is ten allen tijde boetevrij toegestaan;</text:p>
              </text:list-item>
              <text:list-item text:style-override="id1-3-2-2-13-5">
                <text:number>4.</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op de dag, volgend op de dag na de bekendmaking; </text:p>
              </text:list-item>
              <text:list-item text:style-override="id1-3-2-2-16-3">
                <text:number>2.</text:number>
                <text:p text:style-name="al">Met de inwerkingtreding van deze verordening wordt de Verordening Duurzaamheidsleningen SVn gemeente Oud-Beijerland ingetrokken.</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De Verordening Duurzaamheidsleningen SVn gemeente Oud-Beijerland blijft van toepassing op besluiten die bij of krachtens deze verordening zijn genomen.</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Duurzaamheidslening gemeente Hoeksche Waard Particuliere Woningverbetering”.</text:p>
          </text:section>
        </text:section>
        <text:section text:name="regeling-sluiting_id1-3-2-3" text:style-name="regeling-sluiting">
          <text:section text:name="ondertekening_id1-3-2-3-1">
            <text:p><text:span text:style-name="functie">Aldus vastgesteld door de gemeenteraad van de gemeente Hoeksche Waard op …………….. 2019,</text:span></text:p>
          </text:section>
          <text:section text:name="ondertekening_id1-3-2-3-2">
            <text:p><text:span text:style-name="functie"/></text:p>
            <text:p><text:span text:style-name="functie">A.P. Oostdijk </text:span></text:p>
            <text:p><text:span text:style-name="functie">(wrn) Griffier </text:span></text:p>
          </text:section>
          <text:section text:name="ondertekening_id1-3-2-3-3">
            <text:p><text:span text:style-name="functie"/></text:p>
            <text:p><text:span text:style-name="functie">Govert Veldhuijzen</text:span></text:p>
            <text:p><text:span text:style-name="functie">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28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Duurzaamheidslening gemeente Hoeksche Waard Particuliere Woningverbetering</meta:user-defined>
    <dc:language>nl</dc:language>
    <meta:user-defined meta:name="OVERHEID.Gemeente/DC.spatial">Hoeksche Waard</meta:user-defined>
    <meta:user-defined meta:name="DC.title">Verordening van de gemeenteraad van de gemeente Hoeksche Waard houdende regels omtrent duurzaamheidslening Verordening Duurzaamheidslening gemeente Hoeksche Waard Particuliere Woningverbetering</meta:user-defined>
    <meta:user-defined meta:name="DCTERMS.W3CDTF/DCTERMS.available">2019-08-30</meta:user-defined>
    <meta:user-defined meta:name="DCTERMS.W3CDTF/OVERHEIDop.jaargang">2019</meta:user-defined>
    <meta:user-defined meta:name="OVERHEIDop.publicationIssue">199288</meta:user-defined>
    <meta:user-defined meta:name="xs:date/OVERHEIDop.startdatum">2019-09-01</meta:user-defined>
    <meta:user-defined meta:name="OVERHEIDop.GmbID/DC.identifier">gmb-2019-199288</meta:user-defined>
    <meta:user-defined meta:name="OVERHEIDop.betreftRegeling">CVDR627005_1</meta:user-defined>
    <meta:user-defined meta:name="OVERHEIDop.versieInformatie"/>
  </office:meta>
</office:document-meta>
</file>