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ingstijden in zomervakan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an 15 juli tot 1 september 2019 zijn de openingstijden als volgt: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Bedum en Leens</text:span>
          </text:p>
            <text:p text:style-name="al">Algemene openingstijden: maandag tot en met vrijdag van 9.00 tot 12.30 uur. Voor het aanvragen van een document kunt u op afspraak terecht op maandag en dinsdag van 9.00 tot 12.30 uur.</text:p>
            <text:p text:style-name="al">
            <text:span text:style-name="nadrukvet">Winsum</text:span>
          </text:p>
            <text:p text:style-name="al">Algemene openingstijden: maandag tot en met donderdag van 9.00 tot 17.00 uur en vrijdag van 9.00 tot 12.30 uur. Voor het aanvragen van een document kunt u op afspraak terecht op woensdag van 9.00 tot 20.00 uur, donderdag van 9.00 tot 17.00 uur en vrijdag van 9.00 tot 12.30 uur.</text:p>
            <text:p text:style-name="al">
            <text:span text:style-name="nadrukvet">Uithuizen</text:span>
          </text:p>
            <text:p text:style-name="al">Algemene openingstijden: maandag t/m donderdag van 9.00 tot 17.00 uur en vrijdag van 9.00 tot 12.30 uur. Voor het aanvragen van een document kunt u op afspraak terecht op woensdag van 9.00 tot 17.00 uur en donderdag van 9.00tot 20.00 uur</text:p>
            <text:p text:style-name="al">
            <text:span text:style-name="nadrukvet">Werkplein Ability, locatie Winsum</text:span>
          </text:p>
            <text:p text:style-name="al">Algemene openingstijden: maandag tot en met vrijdag van 09.00 tot 12.30 uur. </text:p>
            <text:p text:style-name="al">
            <text:span text:style-name="nadrukvet">Telefonische bereikbaarheid</text:span>
          </text:p>
            <text:p text:style-name="al">De telefonische bereikbaarheid is net als anders. U kunt ons bellen van maandag tot en met vrijdag van 09.00 tot 17.00 uur, via telefoonnummer: 088 - 345 8888 of WhatsApp: 06 - 114 505 30.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9284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8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8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5/xml/MC-DRP-OverigeInformatie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Bestuur | Organisatie en beleid</meta:user-defined>
    <dc:language>nl</dc:language>
    <meta:user-defined meta:name="OVERHEID.Gemeente/DC.spatial">Het Hogeland</meta:user-defined>
    <meta:user-defined meta:name="DC.title">Openingstijden in zomervakantie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284</meta:user-defined>
    <meta:user-defined meta:name="OVERHEIDop.GmbID/DC.identifier">gmb-2019-199284</meta:user-defined>
    <meta:user-defined meta:name="OVERHEIDop.versieInformatie"/>
  </office:meta>
</office:document-meta>
</file>