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gevel (fase 1 - bouwen van een opslagloods), Coldenhovenseweg 1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juli 2019</text:p>
            <text:p text:style-name="common-al">Locatie: Coldenhovenseweg 12 in Eerbeek</text:p>
            <text:p text:style-name="common-al">Voor: het bouwen van een gevel (fase 1 - bouwen van een opslagloods)</text:p>
            <text:p text:style-name="common-al">Activiteit(en): Bouwen, Werk of werkzaamheden uitvoeren</text:p>
            <text:p text:style-name="common-al">Registratienummer: SXO-2019-079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28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8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8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73 457246</meta:user-defined>
    <meta:user-defined meta:name="DC.title">Gemeente Brummen – Ingediende aanvraag reguliere omgevingsvergunning, het bouwen van een gevel (fase 1 - bouwen van een opslagloods), Coldenhovenseweg 12 in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19-08-14</meta:user-defined>
    <meta:user-defined meta:name="DCTERMS.W3CDTF/OVERHEIDop.jaargang">2019</meta:user-defined>
    <meta:user-defined meta:name="OVERHEIDop.publicationIssue">199282</meta:user-defined>
    <meta:user-defined meta:name="OVERHEIDop.GmbID/DC.identifier">gmb-2019-199282</meta:user-defined>
    <meta:user-defined meta:name="OVERHEIDop.versieInformatie"/>
  </office:meta>
</office:document-meta>
</file>