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rbergerweg 5, 1435 CA Rijsenhout, Den Hollander beheer BV, het  realiseren van twee bedrijfsruimtes, datum verlengingsbesluit: 23-01-2019, zaak 8702538, OLO-40829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2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arbergerweg 5, 1435 CA Rijsenhout, Den Hollander beheer BV, het  realiseren van twee bedrijfsruimtes, datum verlengingsbesluit: 23-01-2019, zaak 8702538, OLO-40829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928</meta:user-defined>
    <meta:user-defined meta:name="OVERHEIDop.GmbID/DC.identifier">gmb-2019-199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A 5</meta:user-defined>
    <meta:user-defined meta:name="OVERHEIDop.woonplaats">Rijsenhout</meta:user-defined>
    <meta:user-defined meta:name="OVERHEIDop.straatnaam">Aarberg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307 475649</meta:user-defined>
    <meta:user-defined meta:name="OVERHEIDop.versieInformatie"/>
  </office:meta>
</office:document-meta>
</file>