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lenmosweg 1</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met zaaknummer V-2019-2227 voor een omgevingsvergunning : het (tijdelijk) voortzetten van het huidige gebruik van Outdoor Care voor een zorgfunctie en het gebruik van de kapschuur voor logies op het perceel Welenmosweg 1, op locatie Welenmosweg 1.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8 augustus 2019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27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7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7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537 468039</meta:user-defined>
    <meta:user-defined meta:name="DC.title">Kennisgeving besluit op aanvraag omgevingsvergunning  Welenmosweg 1</meta:user-defined>
    <meta:user-defined meta:name="OVERHEID.PostcodeHuisnummer/OVERHEIDop.postcodeHuisnummer">7548</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9275</meta:user-defined>
    <meta:user-defined meta:name="OVERHEIDop.GmbID/DC.identifier">gmb-2019-199275</meta:user-defined>
    <meta:user-defined meta:name="OVERHEIDop.versieInformatie"/>
  </office:meta>
</office:document-meta>
</file>