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voor nr 73 - Evenementen/activiteiten Zom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4 en 15 september 2019</text:p>
            <text:p text:style-name="common-al">Locatie: Plein voor Hinthamereinde 73</text:p>
            <text:p text:style-name="common-al">Activiteit: Zomertuin, akoestische optreden, achtergrondmuziek, foodmarkt met biertuin en spelletjes</text:p>
            <text:p text:style-name="common-al"/>
            <text:p text:style-name="common-al">Deze vergunning is aangevraagd op grond van artikel 2:10 van de Algemene plaatselijke verordening. U kunt uw schriftelijke zienswijzen voor dit evenement vóór 25 augustus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26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6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6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121 411338</meta:user-defined>
    <meta:user-defined meta:name="DC.title">Hinthamereinde voor nr 73 - Evenementen/activiteiten Zomertuin</meta:user-defined>
    <meta:user-defined meta:name="OVERHEID.PostcodeHuisnummer/OVERHEIDop.postcodeHuisnummer">5211PM 73e</meta:user-defined>
    <meta:user-defined meta:name="OVERHEIDop.straatnaam">Hinthamereinde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266</meta:user-defined>
    <meta:user-defined meta:name="OVERHEIDop.GmbID/DC.identifier">gmb-2019-199266</meta:user-defined>
    <meta:user-defined meta:name="OVERHEIDop.versieInformatie"/>
  </office:meta>
</office:document-meta>
</file>