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neuterkamp, Kneuterkamp 2019 (kivada) 26 t/m 30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Kneuterkamp voor het houden van Kneuterkamp 2019 (kivada) op het terrein van speeltuinvereniging Schöneveld. Ook worden dagelijks uitstapjes gemaakt naar andere locaties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6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8070</meta:user-defined>
    <dc:language>nl</dc:language>
    <meta:user-defined meta:name="OVERHEID.EPSG28992/DC.spatial">218184 442288</meta:user-defined>
    <meta:user-defined meta:name="DC.title">Stichting Kneuterkamp, Kneuterkamp 2019 (kivada) 26 t/m 30 augustus 2019, vergunning verleend</meta:user-defined>
    <meta:user-defined meta:name="OVERHEID.PostcodeHuisnummer/OVERHEIDop.postcodeHuisnummer">7003AP 20</meta:user-defined>
    <meta:user-defined meta:name="OVERHEIDop.straatnaam">Heemskerklaan</meta:user-defined>
    <meta:user-defined meta:name="OVERHEIDop.woonplaats">Doetinchem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261</meta:user-defined>
    <meta:user-defined meta:name="OVERHEIDop.GmbID/DC.identifier">gmb-2019-199261</meta:user-defined>
    <meta:user-defined meta:name="OVERHEIDop.versieInformatie"/>
  </office:meta>
</office:document-meta>
</file>