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0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erkplein, Herelsestraat en Torenbaan in Heerle</text:p>
            <text:p text:style-name="tussenkopcur">Omschrijving : Heerl’k Winterfeest d.d. 14-12-2019</text:p>
            <text:p text:style-name="tussenkopcur">Registratienummer : 2019av0507</text:p>
            <text:p text:style-name="tussenkopcur">Publicatiedatum : 9-8-2019</text:p>
            <text:p text:style-name="tussenkopcur">Datum aanvraag : 1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925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5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5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593 392761</meta:user-defined>
    <meta:user-defined meta:name="DC.title">2019av0507 Ingediende aanvraag voor een Evenementenvergunning</meta:user-defined>
    <meta:user-defined meta:name="OVERHEID.PostcodeHuisnummer/OVERHEIDop.postcodeHuisnummer">4726</meta:user-defined>
    <meta:user-defined meta:name="OVERHEIDop.straatnaam">Torenbaan</meta:user-defined>
    <meta:user-defined meta:name="OVERHEIDop.woonplaats">Heerle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50</meta:user-defined>
    <meta:user-defined meta:name="OVERHEIDop.GmbID/DC.identifier">gmb-2019-199250</meta:user-defined>
    <meta:user-defined meta:name="OVERHEIDop.versieInformatie"/>
  </office:meta>
</office:document-meta>
</file>