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obiel puinbreken ontvangen - terrein nabij De Loetenweg/ Meerland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109</text:span>
          </text:p>
            <text:p text:style-name="common-al">Gemeente Amstelveen heeft op 31 juli 2019 een melding mobiel puinbreken ontvangen voor het project Amstelveenlijn. De locatie is hetterrein nabij De Loetenweg/ Meerlanden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24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4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4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166.46 474950.3</meta:user-defined>
    <meta:user-defined meta:name="DC.title">Gemeente Amstelveen - melding mobiel puinbreken ontvangen - terrein nabij De Loetenweg/ Meerlandenweg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43</meta:user-defined>
    <meta:user-defined meta:name="OVERHEIDop.GmbID/DC.identifier">gmb-2019-199243</meta:user-defined>
    <meta:user-defined meta:name="OVERHEIDop.versieInformatie"/>
  </office:meta>
</office:document-meta>
</file>