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aag voor 15 augusus 2019 leerlingenvervoer aa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Kan uw kind niet zelfstandig naar school gaan? Dan komt u misschien in aanmerking voor een bijdrage in de reiskosten of voor aangepast vervoer. Of u in aanmerking komt is afhankelijk van het soort onderwijs en de afstand van huis naar school. Aanmelden kan tot 15 augustus. 2019</text:span></text:p>
          </text:section>
          <text:section text:name="ondertekening_id1-3-2-3-2">
            <text:p><text:span text:style-name="functie">Wanneer komt u in aanmerking? </text:span></text:p>
          </text:section>
          <text:section text:name="ondertekening_id1-3-2-3-3">
            <text:p><text:span text:style-name="functie">Gaat uw kind naar een vorm van speciaal onderwijs? Volgt uw kind bijzonder basisonderwijs vanwege uw geloofs- of levensovertuiging en moet het verder dan zes kilometer reizen? Of kan uw kind niet zelfstandig naar school reizen vanwege een structurele handicap? In die gevallen komt u in aanmerking voor leerlingenvervoer. </text:span></text:p>
            <text:p><text:span text:style-name="functie">Voor elk schooljaar moet u het leerlingenvervoer opnieuw aanvragen. Als u gebruik wilt maken van leerlingenvervoer voor het schooljaar 2019-2020, vraag dit dan voor 15 augustus 2019 aan. Het aanvraagformulier vindt u op de website www.hethogeland.nl/leerlingenvervoer of op één van de gemeentelocaties in Bedum, Leens, Uithuizen of Winsum. Binnen 8 weken hoort u of uw aanvraag is goedgekeurd. Twijfelt u of u in aanmerking komt? Bel ons dan via 088 - 345 88 88 of mail naar leerlingenvervoer@hethogeland.nl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924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4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4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Zorg en gezondheid | Organisatie en beleid</meta:user-defined>
    <dc:language>nl</dc:language>
    <meta:user-defined meta:name="OVERHEID.Gemeente/DC.spatial">Het Hogeland</meta:user-defined>
    <meta:user-defined meta:name="DC.title">Vraag voor 15 augusus 2019 leerlingenvervoer aa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40</meta:user-defined>
    <meta:user-defined meta:name="OVERHEIDop.GmbID/DC.identifier">gmb-2019-199240</meta:user-defined>
    <meta:user-defined meta:name="OVERHEIDop.versieInformatie"/>
  </office:meta>
</office:document-meta>
</file>