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1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</text:p>
            <text:p text:style-name="tussenkopcur">Omschrijving : Vesta Vuurwerk Pyromusical d.d. 21-12-2019</text:p>
            <text:p text:style-name="tussenkopcur">Registratienummer : 2019av0512</text:p>
            <text:p text:style-name="tussenkopcur">Publicatiedatum : 9-8-2019</text:p>
            <text:p text:style-name="tussenkopcur">Datum aanvraag : 29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3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5 395124</meta:user-defined>
    <meta:user-defined meta:name="DC.title">2019av0512 Ingediende aanvraag voor een Evenementenvergunning</meta:user-defined>
    <meta:user-defined meta:name="OVERHEID.PostcodeHuisnummer/OVERHEIDop.postcodeHuisnummer">4704RG 4</meta:user-defined>
    <meta:user-defined meta:name="OVERHEIDop.straatnaam">Borchwerf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37</meta:user-defined>
    <meta:user-defined meta:name="OVERHEIDop.GmbID/DC.identifier">gmb-2019-199237</meta:user-defined>
    <meta:user-defined meta:name="OVERHEIDop.versieInformatie"/>
  </office:meta>
</office:document-meta>
</file>