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orallee Kavel 42, kadastraal bekend gemeente Elst, sectie K, perceelnummer 6944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HOV-19-1559 voor het bouwen van een bedrijfshal op locatie Spoorallee Kavel 42, kadastraal bekend gemeente Elst, sectie K, perceelnummer 6944 te Elst (huisnummerbesluit: Industrieweg 26 Elst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23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94.25 436154.59</meta:user-defined>
    <meta:user-defined meta:name="DC.title">Kennisgeving besluit op aanvraag omgevingsvergunning Spoorallee Kavel 42, kadastraal bekend gemeente Elst, sectie K, perceelnummer 6944  te Elst</meta:user-defined>
    <meta:user-defined meta:name="OVERHEID.PostcodeHuisnummer/OVERHEIDop.postcodeHuisnummer">6662NH 3</meta:user-defined>
    <meta:user-defined meta:name="OVERHEIDop.straatnaam">Handelsweg</meta:user-defined>
    <meta:user-defined meta:name="OVERHEIDop.woonplaats">El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233</meta:user-defined>
    <meta:user-defined meta:name="OVERHEIDop.GmbID/DC.identifier">gmb-2019-199233</meta:user-defined>
    <meta:user-defined meta:name="OVERHEIDop.versieInformatie"/>
  </office:meta>
</office:document-meta>
</file>