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ontwerpbeschikking, uitgebreide procedure, Dasselaarweg 1, het brandveilig in gebruik nemen van de tijdelijke groepsaccom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de op 25 april 2019 ontvangen aanvraag een omgevingsvergunning  te verlenen voor het brandveilig in gebruik nemen van de tijdelijke groepsaccommodatie activiteit *4, op de locatie Dasselaarweg 1.</text:p>
            <text:p text:style-name="common-al">De aanvraag heeft dossiernummer: 19Z0001729.</text:p>
            <text:p text:style-name="common-al"/>
            <text:p text:style-name="common-al">Ter inzage</text:p>
            <text:p text:style-name="common-al">De stukken liggen vanaf 14 augustus 2019 tot en met 24 september 2019 ter inzage bij het Publiekscentrum in het gemeentehuis tijdens openingstijden.</text:p>
            <text:p text:style-name="common-al">Zienswijze</text:p>
            <text:p text:style-name="common-al">Tijdens deze termijn kan iedereen een zienswijze naar voren brengen.</text:p>
            <text:p text:style-name="common-al">Dat kan:</text:p>
            <text:p text:style-name="common-al">1. online op www.zeewolde.nl/zienswijze. Hiervoor heeft u een DigiD nodig.</text:p>
            <text:p text:style-name="common-al">2. schriftelijk bij burgemeester en wethouders, Postbus 1, 3890 AA Zeewolde.</text:p>
            <text:p text:style-name="common-al">3. mondeling door een afspraak te maken met de behandelend ambtenaar </text:p>
            <text:p text:style-name="common-al"/>
            <text:p text:style-name="common-al">In de zienswijze moet worden aangegeven op welke onderdelen van de ontwerpvergunning de zienswijze betrekking heeft.</text:p>
            <text:p text:style-name="common-al"> 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9232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3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3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729</meta:user-defined>
    <dc:language>nl</dc:language>
    <meta:user-defined meta:name="OVERHEID.EPSG28992/DC.spatial">165685 480421</meta:user-defined>
    <meta:user-defined meta:name="DC.title">Gemeente Zeewolde, ontwerpbeschikking, uitgebreide procedure, Dasselaarweg 1, het brandveilig in gebruik nemen van de tijdelijke groepsaccommodatie</meta:user-defined>
    <meta:user-defined meta:name="OVERHEID.PostcodeHuisnummer/OVERHEIDop.postcodeHuisnummer">3896LT 1</meta:user-defined>
    <meta:user-defined meta:name="OVERHEIDop.straatnaam">Dasselaarweg</meta:user-defined>
    <meta:user-defined meta:name="OVERHEIDop.woonplaats">Zeewolde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9232</meta:user-defined>
    <meta:user-defined meta:name="OVERHEIDop.GmbID/DC.identifier">gmb-2019-199232</meta:user-defined>
    <meta:user-defined meta:name="OVERHEIDop.versieInformatie"/>
  </office:meta>
</office:document-meta>
</file>