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9,30 en 31 augustus, Nieuwkoop, terrein naast Fleurstraat - Brugg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Fleurstraat, Nieuwkoop - aanvraag is ontvangen voor het schenken van zwakalcholhoudende drank tijdens het evenement Bruggebuurt, op 29, 30 en 31 augustus 2019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97 461620</meta:user-defined>
    <meta:user-defined meta:name="DC.title">Aanvraag schenken alcohol 29,30 en 31 augustus, Nieuwkoop, terrein naast Fleurstraat - Bruggebuur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228</meta:user-defined>
    <meta:user-defined meta:name="OVERHEIDop.GmbID/DC.identifier">gmb-2019-199228</meta:user-defined>
    <meta:user-defined meta:name="OVERHEIDop.versieInformatie"/>
  </office:meta>
</office:document-meta>
</file>