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hinder 5 oktober, Langeraar, Geer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Aar, Geerweg 25 - aanvraag is ontvangen voor toestemming geluidhinder op 5 oktober 2019 van 17.00 uur tot 01.00 uur de dag daaropvolgend - in verband met het vieren van een verjaardag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9226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22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22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09614 468196</meta:user-defined>
    <meta:user-defined meta:name="DC.title">Aanvraag toestemming geluidhinder 5 oktober, Langeraar, Geerweg 25</meta:user-defined>
    <meta:user-defined meta:name="OVERHEID.PostcodeHuisnummer/OVERHEIDop.postcodeHuisnummer">2461TS 25</meta:user-defined>
    <meta:user-defined meta:name="OVERHEIDop.straatnaam">Geerweg</meta:user-defined>
    <meta:user-defined meta:name="OVERHEIDop.woonplaats">Ter Aar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9226</meta:user-defined>
    <meta:user-defined meta:name="OVERHEIDop.GmbID/DC.identifier">gmb-2019-199226</meta:user-defined>
    <meta:user-defined meta:name="OVERHEIDop.versieInformatie"/>
  </office:meta>
</office:document-meta>
</file>