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eldreef 37, 4724 BL Wouw</text:p>
            <text:p text:style-name="tussenkopcur">Omschrijving : Omgevingsvergunning voor het uitbreiden van een woning</text:p>
            <text:p text:style-name="tussenkopcur">Registratienummer : 2019WB0665</text:p>
            <text:p text:style-name="tussenkopcur">Publicatiedatum : 9-8-2019</text:p>
            <text:p text:style-name="tussenkopcur">Datum aanvraag : 29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232 392994</meta:user-defined>
    <meta:user-defined meta:name="DC.title">2019WB0665 Ingediende aanvraag voor een Omgevingsvergunning</meta:user-defined>
    <meta:user-defined meta:name="OVERHEID.PostcodeHuisnummer/OVERHEIDop.postcodeHuisnummer">4724BL 37</meta:user-defined>
    <meta:user-defined meta:name="OVERHEIDop.straatnaam">Doeldreef</meta:user-defined>
    <meta:user-defined meta:name="OVERHEIDop.woonplaats">Wouw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12</meta:user-defined>
    <meta:user-defined meta:name="OVERHEIDop.GmbID/DC.identifier">gmb-2019-199212</meta:user-defined>
    <meta:user-defined meta:name="OVERHEIDop.versieInformatie"/>
  </office:meta>
</office:document-meta>
</file>