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de rundvee- en paardenhouderij – Millseweg 15 en 17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het veranderen van de rundvee- en paardenhouderij</text:p>
            <text:p text:style-name="common-al">Locatie: Millseweg 15 en 17, 5437 NB Beers </text:p>
            <text:p text:style-name="common-al">Datum ontvangen: 26 juli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 </text:p>
            <text:p text:style-name="common-al">Cuijk,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anderen van de rundvee- en paardenhouderij – Millseweg 15 en 17 in B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21</meta:user-defined>
    <meta:user-defined meta:name="OVERHEIDop.GmbID/DC.identifier">gmb-2019-19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NB 15</meta:user-defined>
    <meta:user-defined meta:name="OVERHEIDop.woonplaats">Beers Nb</meta:user-defined>
    <meta:user-defined meta:name="OVERHEIDop.straatnaam">Millseweg</meta:user-defined>
    <meta:user-defined meta:name="OVERHEID.PostcodeHuisnummer/OVERHEIDop.postcodeHuisnummer">5437NB 17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4212 413279</meta:user-defined>
    <meta:user-defined meta:name="OVERHEID.EPSG28992/DC.spatial">184194 413270</meta:user-defined>
    <meta:user-defined meta:name="OVERHEIDop.versieInformatie"/>
  </office:meta>
</office:document-meta>
</file>