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am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augustus 2019 een besluit genomen op de aanvraag Omgevingsvergunning voor het kappen van 6 eikenbomen op locatie Saamsweg 2 in Hoge Hex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98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920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34 490269</meta:user-defined>
    <meta:user-defined meta:name="DC.title">Kennisgeving besluit op aanvraag Omgevingsvergunning Saamsweg 2 in Hoge Hexel</meta:user-defined>
    <meta:user-defined meta:name="OVERHEID.PostcodeHuisnummer/OVERHEIDop.postcodeHuisnummer">7645BD 20</meta:user-defined>
    <meta:user-defined meta:name="OVERHEIDop.straatnaam">Piksenweg</meta:user-defined>
    <meta:user-defined meta:name="OVERHEIDop.woonplaats">Hoge Hex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03</meta:user-defined>
    <meta:user-defined meta:name="OVERHEIDop.GmbID/DC.identifier">gmb-2019-199203</meta:user-defined>
    <meta:user-defined meta:name="OVERHEIDop.versieInformatie"/>
  </office:meta>
</office:document-meta>
</file>