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tephanotisweg 2 in Zelhem, het kappen van 2 grove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Bronckhorst een besluit genomen op de aanvraag voor een omgevingsvergunning. De aanvraag is geregistreerd onder kenmerk 18762611. De aanvraag gaat over het kappen van 2 grove dennen aan de Stephanotisweg 2 in Zelhem. De vergunning is verleend voor het kappen van 1 grove den en geweigerd voor het kappen van 1 grote den. De bezwaartermijn start op 9 augustus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20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779 447479</meta:user-defined>
    <meta:user-defined meta:name="OVERHEID.EPSG28992/DC.spatial">220758.67 447478.69</meta:user-defined>
    <meta:user-defined meta:name="DC.title">omgevingsvergunning: Stephanotisweg 2 in Zelhem, het kappen van 2 grove dennen</meta:user-defined>
    <meta:user-defined meta:name="OVERHEID.PostcodeHuisnummer/OVERHEIDop.postcodeHuisnummer">7021ZR 2</meta:user-defined>
    <meta:user-defined meta:name="OVERHEID.PostcodeHuisnummer/OVERHEIDop.postcodeHuisnummer">7021ZR 2</meta:user-defined>
    <meta:user-defined meta:name="OVERHEIDop.straatnaam">Stephanotisweg</meta:user-defined>
    <meta:user-defined meta:name="OVERHEIDop.straatnaam">Stephanotisweg</meta:user-defined>
    <meta:user-defined meta:name="OVERHEIDop.woonplaats">Zelhem</meta:user-defined>
    <meta:user-defined meta:name="OVERHEIDop.woonplaats">Zelhem</meta:user-defined>
    <meta:user-defined meta:name="DCTERMS.W3CDTF/DCTERMS.available">2019-08-09</meta:user-defined>
    <meta:user-defined meta:name="DCTERMS.W3CDTF/OVERHEIDop.jaargang">2019</meta:user-defined>
    <meta:user-defined meta:name="OVERHEIDop.externeBijlage">Aanvraagformulier (publiceerbare versie)|exb-2019-39296</meta:user-defined>
    <meta:user-defined meta:name="OVERHEIDop.externeBijlage">vergunning|exb-2019-39297</meta:user-defined>
    <meta:user-defined meta:name="OVERHEIDop.publicationIssue">199201</meta:user-defined>
    <meta:user-defined meta:name="OVERHEIDop.GmbID/DC.identifier">gmb-2019-199201</meta:user-defined>
    <meta:user-defined meta:name="OVERHEIDop.versieInformatie"/>
  </office:meta>
</office:document-meta>
</file>