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ouperuslaan 8, 4707 LD Roosendaal</text:p>
            <text:p text:style-name="tussenkopcur">Omschrijving : Omgevingsvergunning voor het vergroten van de woning</text:p>
            <text:p text:style-name="tussenkopcur">Registratienummer : 2019WB0574</text:p>
            <text:p text:style-name="tussenkopcur">Publicatiedatum : 9-8-2019</text:p>
            <text:p text:style-name="tussenkopcur">Datum besluit verzonden : 17-7-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19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28 392010</meta:user-defined>
    <meta:user-defined meta:name="DC.title">2019WB0574 Verleende Omgevingsvergunning Reguliere procedure</meta:user-defined>
    <meta:user-defined meta:name="OVERHEID.PostcodeHuisnummer/OVERHEIDop.postcodeHuisnummer">4707LD 8</meta:user-defined>
    <meta:user-defined meta:name="OVERHEIDop.straatnaam">Couperuslaan</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196</meta:user-defined>
    <meta:user-defined meta:name="OVERHEIDop.GmbID/DC.identifier">gmb-2019-199196</meta:user-defined>
    <meta:user-defined meta:name="OVERHEIDop.versieInformatie"/>
  </office:meta>
</office:document-meta>
</file>