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7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rard ter Borchstraat 51, 4703 NL Roosendaal (Kadastraal bekend gemeente Roosendaal, sectie K, perceelnummer 7742)</text:p>
            <text:p text:style-name="tussenkopcur">Omschrijving : Omgevingsvergunning voor het brandveilig gebruiken van een tijdelijke buitenschoolseopvang</text:p>
            <text:p text:style-name="tussenkopcur">Registratienummer : 2019WB0479</text:p>
            <text:p text:style-name="tussenkopcur">Publicatiedatum : 9-8-2019</text:p>
            <text:p text:style-name="tussenkopcur">Datum besluit verzonden : 31-7-2019</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19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77 394844</meta:user-defined>
    <meta:user-defined meta:name="DC.title">2019WB0479 Verleende Omgevingsvergunning Uitgebreide procedure</meta:user-defined>
    <meta:user-defined meta:name="OVERHEID.PostcodeHuisnummer/OVERHEIDop.postcodeHuisnummer">4703NL 51</meta:user-defined>
    <meta:user-defined meta:name="OVERHEIDop.straatnaam">Gerard ter Borchstraat</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191</meta:user-defined>
    <meta:user-defined meta:name="OVERHEIDop.GmbID/DC.identifier">gmb-2019-199191</meta:user-defined>
    <meta:user-defined meta:name="OVERHEIDop.versieInformatie"/>
  </office:meta>
</office:document-meta>
</file>