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a 99 VAN RECHTSWEGE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Veranda 99, plaatsen reclame op palen</text:p>
            <text:p text:style-name="common-al">Van rechtsweg verleende omgevingsvergunning is verzonden 6 augustus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186</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86</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186</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345 517701</meta:user-defined>
    <meta:user-defined meta:name="DC.title">Veranda 99 VAN RECHTSWEGE VERLEENDE OMGEVINGSVERGUNNING</meta:user-defined>
    <meta:user-defined meta:name="OVERHEID.PostcodeHuisnummer/OVERHEIDop.postcodeHuisnummer">1628JZ 99</meta:user-defined>
    <meta:user-defined meta:name="OVERHEIDop.straatnaam">Veranda</meta:user-defined>
    <meta:user-defined meta:name="OVERHEIDop.woonplaats">Hoorn</meta:user-defined>
    <meta:user-defined meta:name="DCTERMS.W3CDTF/DCTERMS.available">2019-08-09</meta:user-defined>
    <meta:user-defined meta:name="DCTERMS.W3CDTF/OVERHEIDop.jaargang">2019</meta:user-defined>
    <meta:user-defined meta:name="OVERHEIDop.publicationIssue">199186</meta:user-defined>
    <meta:user-defined meta:name="OVERHEIDop.GmbID/DC.identifier">gmb-2019-199186</meta:user-defined>
    <meta:user-defined meta:name="OVERHEIDop.versieInformatie"/>
  </office:meta>
</office:document-meta>
</file>