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de gemeente Amsterdam houdende regels omtrent ondermandaat projectmanager Vitale Afvalk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 de Gemeentewet;</text:p>
              </text:list-item>
              <text:list-item text:style-override="id1-3-2-1-1-4-2">
                <text:number>-</text:number>
                <text:p text:style-name="al"> het Burgerlijk wetboek;</text:p>
              </text:list-item>
              <text:list-item text:style-override="id1-3-2-1-1-4-3">
                <text:number>-</text:number>
                <text:p text:style-name="al"> de Algemene wet bestuursrecht;</text:p>
              </text:list-item>
              <text:list-item text:style-override="id1-3-2-1-1-4-4">
                <text:number>-</text:number>
                <text:p text:style-name="al"> het Bevoegdhedenbesluit ambtelijke organisatie; </text:p>
              </text:list-item>
            </text:list>
            <text:p text:style-name="al"/>
            <text:p text:style-name="al"> BESLUIT:</text:p>
            <text:p text:style-name="al"/>
            <text:list text:style-name="id1-3-2-1-1-8">
              <text:list-item text:style-override="id1-3-2-1-1-8-1">
                <text:number>I.</text:number>
                <text:p text:style-name="al">Mandaat c.q. ondermandaat, volmacht en machtiging te verlenen aan de projectmanager Vitale Afvalketen  ten aanzien van de volgende aangelegenheden: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1 Algemene bepalingen</text:span> <text:span text:style-name="nr"/> <text:span text:style-name="label"/> 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Functionarissen oefenen een aan hun gemandateerde bevoegdheid niet uit indien sprake is van een politiek of bestuurlijk gevoelig onderwerp.</text:p>
          </text:section>
          <text:section text:name="hoofdstuk_id1-3-2-2-3" text:style-name="hoofdstuk">
            <text:p text:style-name="hoofdstuk_kop"><text:span text:style-name="label"> Hoofdstuk 2 Overdracht algemene bevoegdheden</text:span> <text:span text:style-name="nr"/> <text:span text:style-name="label"/> </text:p>
            <text:section text:name="artikel_id1-3-2-2-3-2" text:style-name="artikel">
              <text:p text:style-name="artikel_kop_titel"><text:span text:style-name="artikel_kop_label">Artikel</text:span> <text:span text:style-name="artikel_kop_nr">2</text:span> Aangaan privaatrechtelijke overeenkomst </text:p>
              <text:list text:style-name="id1-3-2-2-3-2-2">
                <text:list-item text:style-override="id1-3-2-2-3-2-2">
                  <text:number> 1. </text:number>
                  <text:p text:style-name="al">Het nemen van besluiten ten aanzien van het aangaan van privaatrechtelijke rechtshandelingen voor zover deze op grond van bijlage 1, onder B aan de gemeentesecretaris zijn gemandateerd.</text:p>
                </text:list-item>
                <text:list-item text:style-override="id1-3-2-2-3-2-3">
                  <text:number> 2. </text:number>
                  <text:p text:style-name="al">De bevoegdheid  als vermeld in het eerste lid wordt slechts uitgeoefend met inachtneming van hetgeen daarover in de budgethoudersregeling  is vermeld en binnen de instructies van de mandaatgever.</text:p>
                </text:list-item>
                <text:list-item text:style-override="id1-3-2-2-3-2-4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  <text:list-item text:style-override="id1-3-2-2-3-2-5">
                  <text:number> 4. </text:number>
                  <text:p text:style-name="al">De gemandateerde is bevoegd tot het aangaan van een financiële verplichting overeenkomstig het bepaalde in de budgethoudersregeling tot een bedrag van € 250.000 per transactie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</text:span> Overige algemene bevoegdheden op grond van bijlage 1 bevoegdhedenbesluit </text:p>
              <text:list text:style-name="id1-3-2-2-3-3-2">
                <text:list-item text:style-override="id1-3-2-2-3-3-2">
                  <text:number> 1. </text:number>
                  <text:p text:style-name="al">Het nemen van besluiten als bedoeld in bijlage 1, onder B, onder 2, 3 en 4.</text:p>
                </text:list-item>
                <text:list-item text:style-override="id1-3-2-2-3-3-3">
                  <text:number> 2. </text:number>
                  <text:p text:style-name="al">Het nemen van besluiten als bedoeld in bijlage 1, onder C tot en met G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msterdam, 31 juli 2019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Loco Gemeentesecretaris, </text:span></text:p>
          </text:section>
          <text:section text:name="ondertekening_id1-3-2-3-3">
            <text:p><text:span text:style-name="functie">Sven Bree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Boek 1 van het Burgerlijk Wetboek]|[1.0:c:BWBR0002656&amp;g=2019-01-29</meta:user-defined>
    <meta:user-defined meta:name="DC.source">Algemene wet bestuursrecht]|[1.0:c:BWBR0005537&amp;g=2019-07-21</meta:user-defined>
    <meta:user-defined meta:name="DCTERMS.alternative">Ondermandaatbesluit projectmanager Vitale Afvalketen</meta:user-defined>
    <dc:language>nl</dc:language>
    <meta:user-defined meta:name="OVERHEID.Gemeente/DC.spatial">Amsterdam</meta:user-defined>
    <meta:user-defined meta:name="DC.title">Besluit van de gemeentesecretaris van de gemeente Amsterdam houdende regels omtrent ondermandaat projectmanager Vitale Afvalket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177</meta:user-defined>
    <meta:user-defined meta:name="OVERHEIDop.betreftRegeling">CVDR627004_1</meta:user-defined>
    <meta:user-defined meta:name="OVERHEIDop.GmbID/DC.identifier">gmb-2019-199177</meta:user-defined>
    <meta:user-defined meta:name="xs:date/OVERHEIDop.startdatum">2019-08-14</meta:user-defined>
    <meta:user-defined meta:name="OVERHEIDop.versieInformatie"/>
  </office:meta>
</office:document-meta>
</file>