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rgroten van de woning op het perceel Maneweg 14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augustus 2019 heeft het college van burgemeester en wethouders van de gemeente Dalfsen een aanvraag ontvangen voor het vergroten van de woning op het perceel Maneweg 14 in Dalfsen. De aanvraag is geregistreerd onder zaaknummer Z/19/605986. De aanvraag betreft de volgen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99172</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72</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72</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9324 504338</meta:user-defined>
    <meta:user-defined meta:name="DC.title">Ontvangst aanvraag omgevingsvergunning voor het vergroten van de woning op het perceel Maneweg 14 in Dalfsen</meta:user-defined>
    <meta:user-defined meta:name="OVERHEID.PostcodeHuisnummer/OVERHEIDop.postcodeHuisnummer">7722VJ 1</meta:user-defined>
    <meta:user-defined meta:name="OVERHEIDop.straatnaam">De Stuw</meta:user-defined>
    <meta:user-defined meta:name="OVERHEIDop.woonplaats">Dalfsen</meta:user-defined>
    <meta:user-defined meta:name="DCTERMS.W3CDTF/DCTERMS.available">2019-08-13</meta:user-defined>
    <meta:user-defined meta:name="DCTERMS.W3CDTF/OVERHEIDop.jaargang">2019</meta:user-defined>
    <meta:user-defined meta:name="OVERHEIDop.publicationIssue">199172</meta:user-defined>
    <meta:user-defined meta:name="OVERHEIDop.GmbID/DC.identifier">gmb-2019-199172</meta:user-defined>
    <meta:user-defined meta:name="OVERHEIDop.versieInformatie"/>
  </office:meta>
</office:document-meta>
</file>