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bv delen woonruimte, Grevelingen 46 (zaaknummer Z2019-00007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revelingen 46</text:span> – voor het afwijken van het bestemmingsplan ten behoeve van het delen van woonruimte, ingetrokken op 10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17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76 504948</meta:user-defined>
    <meta:user-defined meta:name="DC.title">Ingetrokken aanvraag omgevingsvergunning, afwijken bestemmingsplan tbv delen woonruimte, Grevelingen 46 (zaaknummer Z2019-00007904)</meta:user-defined>
    <meta:user-defined meta:name="OVERHEID.PostcodeHuisnummer/OVERHEIDop.postcodeHuisnummer">8032KV 46</meta:user-defined>
    <meta:user-defined meta:name="OVERHEIDop.straatnaam">Grevelingen</meta:user-defined>
    <meta:user-defined meta:name="OVERHEIDop.woonplaats">Zwoll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71</meta:user-defined>
    <meta:user-defined meta:name="OVERHEIDop.GmbID/DC.identifier">gmb-2019-199171</meta:user-defined>
    <meta:user-defined meta:name="OVERHEIDop.versieInformatie"/>
  </office:meta>
</office:document-meta>
</file>