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oningspark 10 Mijnsheerenland en  nabij  De Grienden 1 Putters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2019-01297 voor een omgevingsvergunning op locatie nabij koningspark 10 Mijnsheerenland en  nabij  De Grienden 1 Puttershoek.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16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90 423660</meta:user-defined>
    <meta:user-defined meta:name="OVERHEID.EPSG28992/DC.spatial">97834.18 423911.66</meta:user-defined>
    <meta:user-defined meta:name="DC.title">Kennisgeving besluit op aanvraag omgevingsvergunning nabij koningspark 10 Mijnsheerenland en  nabij  De Grienden 1 Puttershoek.</meta:user-defined>
    <meta:user-defined meta:name="OVERHEID.PostcodeHuisnummer/OVERHEIDop.postcodeHuisnummer">3271</meta:user-defined>
    <meta:user-defined meta:name="OVERHEID.PostcodeHuisnummer/OVERHEIDop.postcodeHuisnummer">3297</meta:user-defined>
    <meta:user-defined meta:name="OVERHEIDop.straatnaam">Koningspark</meta:user-defined>
    <meta:user-defined meta:name="OVERHEIDop.woonplaats">Mijnsheerenland</meta:user-defined>
    <meta:user-defined meta:name="OVERHEIDop.woonplaats">Puttersh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69</meta:user-defined>
    <meta:user-defined meta:name="OVERHEIDop.GmbID/DC.identifier">gmb-2019-199169</meta:user-defined>
    <meta:user-defined meta:name="OVERHEIDop.versieInformatie"/>
  </office:meta>
</office:document-meta>
</file>