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landseweg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augustus 2019 een besluit genomen op de aanvraag met zaaknummer HZ_WABO-19-0838 voor het kappen van twee esdoorns in de achtertuin van de woning op locatie Gooilandseweg 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16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6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6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010.38 475965.47</meta:user-defined>
    <meta:user-defined meta:name="DC.title">Verleende omgevingsvergunning Gooilandseweg 4 te Bussum</meta:user-defined>
    <meta:user-defined meta:name="OVERHEID.PostcodeHuisnummer/OVERHEIDop.postcodeHuisnummer">1406LL 4</meta:user-defined>
    <meta:user-defined meta:name="OVERHEIDop.straatnaam">Gooilandseweg</meta:user-defined>
    <meta:user-defined meta:name="OVERHEIDop.woonplaats">Bussum</meta:user-defined>
    <meta:user-defined meta:name="DCTERMS.W3CDTF/DCTERMS.available">2019-08-09</meta:user-defined>
    <meta:user-defined meta:name="DCTERMS.W3CDTF/OVERHEIDop.jaargang">2019</meta:user-defined>
    <meta:user-defined meta:name="OVERHEIDop.publicationIssue">199167</meta:user-defined>
    <meta:user-defined meta:name="OVERHEIDop.GmbID/DC.identifier">gmb-2019-199167</meta:user-defined>
    <meta:user-defined meta:name="OVERHEIDop.versieInformatie"/>
  </office:meta>
</office:document-meta>
</file>