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rdenbergerweg 78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rdenbergerweg 78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7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16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680 493489.8</meta:user-defined>
    <meta:user-defined meta:name="DC.title">Gemeente Tubbergen - verleende ontheffing - Hardenbergerweg 78 in Geesteren: ontheffing stookverbod</meta:user-defined>
    <meta:user-defined meta:name="OVERHEID.PostcodeHuisnummer/OVERHEIDop.postcodeHuisnummer">7678</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199161</meta:user-defined>
    <meta:user-defined meta:name="OVERHEIDop.GmbID/DC.identifier">gmb-2019-199161</meta:user-defined>
    <meta:user-defined meta:name="OVERHEIDop.versieInformatie"/>
  </office:meta>
</office:document-meta>
</file>