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perceelnummer 1722 te Heteren (Weerbroek)</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het bouwen van Aftersales Centrum Gelderland op locatie Kadastraal bekend Gemeente Heteren, sectie F, perceelnummer 1722 te Heteren (Weerbroek). De aanvraag is geregistreerd onder zaaknummer HOV-19-188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1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641.37 438976.7</meta:user-defined>
    <meta:user-defined meta:name="DC.title">Kennisgeving ontvangst aanvraag omgevingsvergunning Kadastraal bekend Gemeente Heteren, sectie F, perceelnummer 1722 te Heteren (Weerbroek)</meta:user-defined>
    <meta:user-defined meta:name="OVERHEID.PostcodeHuisnummer/OVERHEIDop.postcodeHuisnummer">6666MN 44</meta:user-defined>
    <meta:user-defined meta:name="OVERHEIDop.straatnaam">Weerbroek</meta:user-defined>
    <meta:user-defined meta:name="OVERHEIDop.woonplaats">Heteren</meta:user-defined>
    <meta:user-defined meta:name="DCTERMS.W3CDTF/DCTERMS.available">2019-08-14</meta:user-defined>
    <meta:user-defined meta:name="DCTERMS.W3CDTF/OVERHEIDop.jaargang">2019</meta:user-defined>
    <meta:user-defined meta:name="OVERHEIDop.publicationIssue">199156</meta:user-defined>
    <meta:user-defined meta:name="OVERHEIDop.GmbID/DC.identifier">gmb-2019-199156</meta:user-defined>
    <meta:user-defined meta:name="OVERHEIDop.versieInformatie"/>
  </office:meta>
</office:document-meta>
</file>