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rsstraat 9a, 5384 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ijgebouw.</text:p>
            <text:p text:style-name="common-al"/>
            <text:p text:style-name="common-al">Verzenddatum: 06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1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993 416739</meta:user-defined>
    <meta:user-defined meta:name="DC.title">Verleende omgevingsvergunning Meursstraat 9a, 5384 ND Heesch</meta:user-defined>
    <meta:user-defined meta:name="OVERHEID.PostcodeHuisnummer/OVERHEIDop.postcodeHuisnummer">5384ND 9a</meta:user-defined>
    <meta:user-defined meta:name="OVERHEIDop.straatnaam">Meursstraat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153</meta:user-defined>
    <meta:user-defined meta:name="OVERHEIDop.GmbID/DC.identifier">gmb-2019-199153</meta:user-defined>
    <meta:user-defined meta:name="OVERHEIDop.versieInformatie"/>
  </office:meta>
</office:document-meta>
</file>