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amant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9 een besluit genomen op de aanvraag met zaaknummer O-2018-0630 voor een omgevingsvergunning voor het het hebben van een uitweg aan de Boekeloseweg op locatie Diamantstraat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1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amantstraat 6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15</meta:user-defined>
    <meta:user-defined meta:name="OVERHEIDop.GmbID/DC.identifier">gmb-2019-19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696.27 473320.99</meta:user-defined>
    <meta:user-defined meta:name="OVERHEIDop.versieInformatie"/>
  </office:meta>
</office:document-meta>
</file>