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Van Laersweg 21 (zaaknummer Z2019-000092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Laersweg 21</text:span> – voor het plaatsen van een dakopbouw, verzonden op 7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14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2 501393</meta:user-defined>
    <meta:user-defined meta:name="DC.title">Verleende omgevingsvergunning, plaatsen van een dakopbouw, Van Laersweg 21 (zaaknummer Z2019-00009271)</meta:user-defined>
    <meta:user-defined meta:name="OVERHEID.PostcodeHuisnummer/OVERHEIDop.postcodeHuisnummer">8017AR 21</meta:user-defined>
    <meta:user-defined meta:name="OVERHEIDop.straatnaam">Van Laersweg</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141</meta:user-defined>
    <meta:user-defined meta:name="OVERHEIDop.GmbID/DC.identifier">gmb-2019-199141</meta:user-defined>
    <meta:user-defined meta:name="OVERHEIDop.versieInformatie"/>
  </office:meta>
</office:document-meta>
</file>