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Vennerstraat 20 te Paterswolde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nnerstraat 20 te Paterswolde</text:p>
            <text:p text:style-name="tussenkopcur">Omschrijving : het bouwen van een schuurtje</text:p>
            <text:p text:style-name="tussenkopcur">Verzonden :  7 augustus 2019</text:p>
            <text:p text:style-name="tussenkopcur">Kenmerk : WABO-201907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3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747 574187</meta:user-defined>
    <meta:user-defined meta:name="DC.title">Omgevingsvergunningvrij  Vennerstraat 20 te Paterswolde; het bouwen van een schuurtje</meta:user-defined>
    <meta:user-defined meta:name="OVERHEID.PostcodeHuisnummer/OVERHEIDop.postcodeHuisnummer">9765GX 20</meta:user-defined>
    <meta:user-defined meta:name="OVERHEIDop.straatnaam">Vennerstraat</meta:user-defined>
    <meta:user-defined meta:name="OVERHEIDop.woonplaats">Paterswol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34</meta:user-defined>
    <meta:user-defined meta:name="OVERHEIDop.GmbID/DC.identifier">gmb-2019-199134</meta:user-defined>
    <meta:user-defined meta:name="OVERHEIDop.versieInformatie"/>
  </office:meta>
</office:document-meta>
</file>