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Café Borrelz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Borrelzz, voor het organiseren van Carnaval van 3 maart tot 5 maart 2019 in Huissen (25 januari 2019) <text:span text:style-name="nadrukcur">(6851 BA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1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envergunning verleend - Café Borrelz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913</meta:user-defined>
    <meta:user-defined meta:name="OVERHEIDop.GmbID/DC.identifier">gmb-2019-199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A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12 438729</meta:user-defined>
    <meta:user-defined meta:name="OVERHEIDop.versieInformatie"/>
  </office:meta>
</office:document-meta>
</file>