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0882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augustus 2019, is een incidentele standplaatsvergunning verleend voor het innemen van een standplaats voor Smint op 17 augstus 2019, op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12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2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 standplaatsvergunning, Diezerstraat (zaaknummer 108820-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122</meta:user-defined>
    <meta:user-defined meta:name="OVERHEIDop.GmbID/DC.identifier">gmb-2019-199122</meta:user-defined>
    <meta:user-defined meta:name="OVERHEIDop.versieInformatie"/>
  </office:meta>
</office:document-meta>
</file>