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chterzijde woning, Sloetmarke 47 (zaaknummer Z2019-0000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loetmarke 47</text:span> – voor het plaatsen van een dakkapel aan de achterzijde van de woning, ingetrokken op 24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0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73 499794</meta:user-defined>
    <meta:user-defined meta:name="DC.title">Ingetrokken aanvraag omgevingsvergunning, plaatsen dakkapel achterzijde woning, Sloetmarke 47 (zaaknummer Z2019-00008385)</meta:user-defined>
    <meta:user-defined meta:name="OVERHEID.PostcodeHuisnummer/OVERHEIDop.postcodeHuisnummer">8016CK 47</meta:user-defined>
    <meta:user-defined meta:name="OVERHEIDop.straatnaam">Sloetmarke</meta:user-defined>
    <meta:user-defined meta:name="OVERHEIDop.woonplaats">Zwo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95</meta:user-defined>
    <meta:user-defined meta:name="OVERHEIDop.GmbID/DC.identifier">gmb-2019-199095</meta:user-defined>
    <meta:user-defined meta:name="OVERHEIDop.versieInformatie"/>
  </office:meta>
</office:document-meta>
</file>