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(her)bouwen van 2 pluimveestallen op het perceel Bouwhuisweg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9 heeft het college van burgemeester en wethouders van de gemeente Dalfsen een aanvraag ontvangen voor het (her)bouwen van 2 pluimveestallen op het perceel Bouwhuisweg 9 in Nieuwleusen. De aanvraag is geregistreerd onder zaaknummer Z/19/605897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oprichten, veranderen of in werking hebben van een vergunningsplichtige milieu-inrichting of mijn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09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118 509829</meta:user-defined>
    <meta:user-defined meta:name="DC.title">Ontvangst aanvraag omgevingsvergunning voor het (her)bouwen van 2 pluimveestallen op het perceel Bouwhuisweg 9 in Nieuwleusen</meta:user-defined>
    <meta:user-defined meta:name="OVERHEID.PostcodeHuisnummer/OVERHEIDop.postcodeHuisnummer">7711HL 9</meta:user-defined>
    <meta:user-defined meta:name="OVERHEIDop.straatnaam">Bouwhuisweg</meta:user-defined>
    <meta:user-defined meta:name="OVERHEIDop.woonplaats">Nieuwleu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094</meta:user-defined>
    <meta:user-defined meta:name="OVERHEIDop.GmbID/DC.identifier">gmb-2019-199094</meta:user-defined>
    <meta:user-defined meta:name="OVERHEIDop.versieInformatie"/>
  </office:meta>
</office:document-meta>
</file>