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van Langedijk 2019</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op voorstel van het presidium;</text:p>
            <text:p text:style-name="al"/>
            <text:p text:style-name="al">gelet op artikel 16 van de Gemeentewet;</text:p>
            <text:p text:style-name="al"/>
            <text:p text:style-name="al">besluit de volgende verordening vast te stellen: </text:p>
            <text:p text:style-name="al"/>
            <text:p text:style-name="al">Reglement van orde van de raad van Langedijk houdende bepalingen over de vergaderingen en werkzaamheden van de raad 2019 (Reglement van orde voor vergaderingen en andere werkzaamheden van de raad Langedijk 2019)</text:p>
            <text:p text:style-name="al"/>
            <text:p text:style-name="al">Inhoud</text:p>
            <text:p text:style-name="al">
            <text:a xlink:href="#_Toc13742261" xlink:type="simple">Hoofdstuk 1. Algemene bepalingen. 2</text:a>
          </text:p>
            <text:p text:style-name="al">
            <text:a xlink:href="#_Toc13742262" xlink:type="simple">Artikel 1. Begripsbepalingen. 2</text:a>
          </text:p>
            <text:p text:style-name="al">
            <text:a xlink:href="#_Toc13742263" xlink:type="simple">Artikel 2. Het presidium.. 2</text:a>
          </text:p>
            <text:p text:style-name="al">
            <text:a xlink:href="#_Toc13742264" xlink:type="simple">Artikel 3. De agendacommissie. 2</text:a>
          </text:p>
            <text:p text:style-name="al">
            <text:a xlink:href="#_Toc13742265" xlink:type="simple">Artikel 4. Het seniorenconvent 3</text:a>
          </text:p>
            <text:p text:style-name="al">
            <text:a xlink:href="#_Toc13742266" xlink:type="simple">Artikel 5. Politiek-bestuurlijke avonden. 3</text:a>
          </text:p>
            <text:p text:style-name="al">
            <text:a xlink:href="#_Toc13742267" xlink:type="simple">Artikel 6. Onderzoek geloofsbrieven en beëdiging raadsleden. 3</text:a>
          </text:p>
            <text:p text:style-name="al">
            <text:a xlink:href="#_Toc13742268" xlink:type="simple">Artikel 7. Benoeming wethouders. 3</text:a>
          </text:p>
            <text:p text:style-name="al">
            <text:a xlink:href="#_Toc13742269" xlink:type="simple">Artikel 8. Onderzoek geloofsbrieven en beëdiging burgerraadsleden. 3</text:a>
          </text:p>
            <text:p text:style-name="al">
            <text:a xlink:href="#_Toc13742270" xlink:type="simple">Artikel 9. Fracties. 4</text:a>
          </text:p>
            <text:p text:style-name="al">
            <text:a xlink:href="#_Toc13742271" xlink:type="simple">Hoofdstuk 2. Raadsvergaderingen. 4</text:a>
          </text:p>
            <text:p text:style-name="al">
            <text:a xlink:href="#_Toc13742272" xlink:type="simple">Artikel 10. Agenda en stukken. 4</text:a>
          </text:p>
            <text:p text:style-name="al">
            <text:a xlink:href="#_Toc13742273" xlink:type="simple">Artikel 11. Openbare kennisgeving. 4</text:a>
          </text:p>
            <text:p text:style-name="al">
            <text:a xlink:href="#_Toc13742274" xlink:type="simple">Artikel 12. Het uitschrijven van een extra raadsvergadering. 4</text:a>
          </text:p>
            <text:p text:style-name="al">
            <text:a xlink:href="#_Toc13742275" xlink:type="simple">Artikel 13. Presentielijst 5</text:a>
          </text:p>
            <text:p text:style-name="al">
            <text:a xlink:href="#_Toc13742276" xlink:type="simple">Artikel 14. Voorzitter 5</text:a>
          </text:p>
            <text:p text:style-name="al">
            <text:a xlink:href="#_Toc13742277" xlink:type="simple">Artikel 15. Aantal spreektermijnen. 5</text:a>
          </text:p>
            <text:p text:style-name="al">
            <text:a xlink:href="#_Toc13742278" xlink:type="simple">Artikel 16. Deelname aan de beraadslaging door anderen. 5</text:a>
          </text:p>
            <text:p text:style-name="al">
            <text:a xlink:href="#_Toc13742279" xlink:type="simple">Artikel 17. Voorstellen van orde. 5</text:a>
          </text:p>
            <text:p text:style-name="al">
            <text:a xlink:href="#_Toc13742280" xlink:type="simple">Artikel 18. Stemverklaring. 5</text:a>
          </text:p>
            <text:p text:style-name="al">
            <text:a xlink:href="#_Toc13742281" xlink:type="simple">Artikel 19. Beslissing. 5</text:a>
          </text:p>
            <text:p text:style-name="al">
            <text:a xlink:href="#_Toc13742282" xlink:type="simple">Artikel 20. Stemming; procedure hoofdelijke stemming. 6</text:a>
          </text:p>
            <text:p text:style-name="al">
            <text:a xlink:href="#_Toc13742283" xlink:type="simple">Artikel 21. Volgorde stemming over amendementen en moties. 6</text:a>
          </text:p>
            <text:p text:style-name="al">
            <text:a xlink:href="#_Toc13742284" xlink:type="simple">Artikel 22. Stemming over personen. 6</text:a>
          </text:p>
            <text:p text:style-name="al">
            <text:a xlink:href="#_Toc13742285" xlink:type="simple">Artikel 23. Verslag en besluitenlijst 6</text:a>
          </text:p>
            <text:p text:style-name="al">
            <text:a xlink:href="#_Toc13742286" xlink:type="simple">Artikel 24. Ingekomen stukken. 7</text:a>
          </text:p>
            <text:p text:style-name="al">
            <text:a xlink:href="#_Toc13742287" xlink:type="simple">Artikel 25. Toepassing reglement op besloten vergaderingen. 7</text:a>
          </text:p>
            <text:p text:style-name="al">
            <text:a xlink:href="#_Toc13742288" xlink:type="simple">Artikel 26. Verslag en besluitenlijst besloten vergadering. 7</text:a>
          </text:p>
            <text:p text:style-name="al">
            <text:a xlink:href="#_Toc13742289" xlink:type="simple">Artikel 27. Opheffing geheimhouding. 7</text:a>
          </text:p>
            <text:p text:style-name="al">
            <text:a xlink:href="#_Toc13742290" xlink:type="simple">Artikel 28. Toehoorders en pers. 7</text:a>
          </text:p>
            <text:p text:style-name="al">
            <text:a xlink:href="#_Toc13742291" xlink:type="simple">Artikel 29. Geluid- en beeldregistraties. 7</text:a>
          </text:p>
            <text:p text:style-name="al">
            <text:a xlink:href="#_Toc13742292" xlink:type="simple">Hoofdstuk 3. Bevoegdheden, instrumenten raadsleden. 8</text:a>
          </text:p>
            <text:p text:style-name="al">
            <text:a xlink:href="#_Toc13742293" xlink:type="simple">Artikel 30. Amendementen en subamendementen. 8</text:a>
          </text:p>
            <text:p text:style-name="al">
            <text:a xlink:href="#_Toc13742294" xlink:type="simple">Artikel 31. Moties. 8</text:a>
          </text:p>
            <text:p text:style-name="al">
            <text:a xlink:href="#_Toc13742295" xlink:type="simple">Artikel 32. Initiatiefvoorstel 8</text:a>
          </text:p>
            <text:p text:style-name="al">
            <text:a xlink:href="#_Toc13742296" xlink:type="simple">Artikel 33. Collegevoorstel 8</text:a>
          </text:p>
            <text:p text:style-name="al">
            <text:a xlink:href="#_Toc13742297" xlink:type="simple">Artikel 34. Interpellatie. 8</text:a>
          </text:p>
            <text:p text:style-name="al">
            <text:a xlink:href="#_Toc13742298" xlink:type="simple">Artikel 35. Schriftelijke vragen. 8</text:a>
          </text:p>
            <text:p text:style-name="al">
            <text:a xlink:href="#_Toc13742299" xlink:type="simple">Artikel 36. Inlichtingen. 9</text:a>
          </text:p>
            <text:p text:style-name="al">
            <text:a xlink:href="#_Toc13742300" xlink:type="simple">Hoofdstuk 4. Slotbepalingen. 9</text:a>
          </text:p>
            <text:p text:style-name="al">
            <text:a xlink:href="#_Toc13742301" xlink:type="simple">Artikel 37. Uitleg reglement 9</text:a>
          </text:p>
            <text:p text:style-name="al">
            <text:a xlink:href="#_Toc13742302" xlink:type="simple">Artikel 38. Intrekking oude reglement 9</text:a>
          </text:p>
            <text:p text:style-name="al">
            <text:a xlink:href="#_Toc13742303" xlink:type="simple">Artikel 39. Inwerkingtreding en citeertitel 9</text:a>
          </text:p>
            <text:p text:style-name="al">
            <text:a xlink:href="#_Toc13742304" xlink:type="simple">Toelichting. 10</text: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forumvoorzitter: voorzitter van het forum of diens plaatsvervanger;</text:p>
              <text:p text:style-name="al">- wet: Gemeentewet.</text:p>
            </text:section>
            <text:section text:name="artikel_id1-3-2-2-1-3" text:style-name="artikel">
              <text:p text:style-name="artikel_kop_titel"><text:span text:style-name="artikel_kop_label">Artikel</text:span> <text:span text:style-name="artikel_kop_nr">2.</text:span> Het presidium</text:p>
              <text:p text:style-name="al">1. Er is een presidium dat bestaat uit de voorzitter, de fractievoorzitters en de forumvoorzitters.</text:p>
              <text:p text:style-name="al">2. De griffier of diens plaatsvervanger is aanwezig bij de vergaderingen van het presidium.</text:p>
              <text:p text:style-name="al">3. De fractievoorzitters kunnen vervangen worden door raadsleden of burgerraadsleden uit de</text:p>
              <text:p text:style-name="al">desbetreffende fractie.</text:p>
              <text:p text:style-name="al">4. Het presidium kan anderen uitnodigen deel te nemen aan zijn vergaderingen.</text:p>
              <text:p text:style-name="al">5. Het presidium doet aanbevelingen aan de raad inzake de organisatie en het functioneren van de raad en de fora voor zover het niet betreft de taken van de agendacommissie.</text:p>
              <text:p text:style-name="al">6. Het presidium stelt de vergadercyclus van de raad en de fora vast en beslist over het agenderen van onderwerpen voor de politiek-bestuurlijke avonden.</text:p>
              <text:p text:style-name="al">7. Besluiten van het presidium worden genomen bij meerderheid van stemmen, waarbij gestemd wordt per fractie en iedere fractie één stem heeft. Indien de stemmen staken beslist de voorzitter.</text:p>
              <text:p text:style-name="al">8. De vergaderingen van het presidium vinden minimaal 4 keer per jaar plaats en zijn openbaar.</text:p>
              <text:p text:style-name="al">9. Van de vergadering wordt een besluitenlijst opgesteld die in de volgende vergadering wordt vastgesteld.</text:p>
            </text:section>
            <text:section text:name="artikel_id1-3-2-2-1-4" text:style-name="artikel">
              <text:p text:style-name="artikel_kop_titel"><text:span text:style-name="artikel_kop_label">Artikel</text:span> <text:span text:style-name="artikel_kop_nr">3.</text:span> De agendacommissie </text:p>
              <text:p text:style-name="al">1. Er is een agendacommissie die bestaat uit de forumvoorzitters, de voorzitter van de raad en de plaatsvervangend raadsvoorzitter. </text:p>
              <text:p text:style-name="al">2. De agendacommissie bereidt de vergaderingen voor en stelt de voorlopige agenda’s voor forumvergaderingen vast; </text:p>
              <text:p text:style-name="al">3. Op basis van de uitkomsten van de behandeling van de agendapunten in de fora wordt door de griffie een voorlopige agenda voor de raadsvergaderingen opgesteld, al dan niet aangevuld met aangekondigde onderwerpen vanuit fracties (zoals verzoeken om inlichtingen en moties) en zaken van meer organisatorische aard.</text:p>
            </text:section>
            <text:section text:name="artikel_id1-3-2-2-1-5" text:style-name="artikel">
              <text:p text:style-name="artikel_kop_titel"><text:span text:style-name="artikel_kop_label">Artikel</text:span> <text:span text:style-name="artikel_kop_nr">4.</text:span> Het seniorenconvent</text:p>
              <text:p text:style-name="al">1. De raad heeft een seniorenconvent dat bestaat uit de fractievoorzitters en wordt voorgezeten door de raadsvoorzitter.</text:p>
              <text:p text:style-name="al">2. De griffier of diens plaatsvervanger is bij elke vergadering van het seniorenconvent aanwezig.</text:p>
              <text:p text:style-name="al">3. De voorzitter kan voorstellen de gemeentesecretaris uit te nodigen voor het seniorenconvent.</text:p>
              <text:p text:style-name="al">4. De fractievoorzitters kunnen vervangen worden door raadsleden of burgerraadsleden uit de desbetreffende fracties.</text:p>
              <text:p text:style-name="al">5. Het seniorenconvent heeft tot taak de raad aanbevelingen te doen over organisatorische aangelegenheden van huishoudelijke aard voor zover deze niet tot de taak van het presidium behoren.</text:p>
              <text:p text:style-name="al">6. (Een lid van) het college kan via de voorzitter het seniorenconvent verzoeken een aangelegenheid aan de orde te stellen van personele en/of financiële aard die zich (nog) niet verdraagt met een openbare behandeling.</text:p>
              <text:p text:style-name="al">7. De vergaderingen van het seniorenconvent zijn niet openbaar en vertrouwelijk van aard.</text:p>
              <text:p text:style-name="al">8. Van de vergaderingen van het seniorenconvent wordt geen verslag opgesteld.</text:p>
            </text:section>
            <text:section text:name="artikel_id1-3-2-2-1-6" text:style-name="artikel">
              <text:p text:style-name="artikel_kop_titel"><text:span text:style-name="artikel_kop_label">Artikel</text:span> <text:span text:style-name="artikel_kop_nr">5.</text:span> Politiek-bestuurlijke avonden</text:p>
              <text:p text:style-name="al">1. Politiek-bestuurlijke avonden zijn informele bijeenkomsten waarop raads- en burgerraadsleden van informatie worden voorzien en vroegtijdig worden betrokken bij ontwikkelingen.</text:p>
              <text:p text:style-name="al">2. Onderwerpen kunnen door het college en het presidium worden aangedragen. Het presidium beslist over het agenderen van onderwerpen voor de politiek-bestuurlijke avonden.</text:p>
              <text:p text:style-name="al">3. Politiek-bestuurlijke avonden worden in principe openbaar aangekondigd, tenzij het presidium anders beslist.</text:p>
            </text:section>
            <text:section text:name="artikel_id1-3-2-2-1-7" text:style-name="artikel">
              <text:p text:style-name="artikel_kop_titel"><text:span text:style-name="artikel_kop_label">Artikel</text:span> <text:span text:style-name="artikel_kop_nr">6.</text:span> Onderzoek geloofsbrieven en beëdiging raadsleden</text:p>
              <text:p text:style-name="al">1. Bij de benoeming van nieuwe raadsleden stelt de raad een commissie in bestaande uit drie raadsleden. </text:p>
              <text:p text:style-name="al">2. 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Bij gemeenteraadsverkiezingen gebeurt het onderzoek van het proces-verbaal van het centraal stembureau in de laatste raadsvergadering in oude samenstelling na dez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section>
            <text:section text:name="artikel_id1-3-2-2-1-8" text:style-name="artikel">
              <text:p text:style-name="artikel_kop_titel"><text:span text:style-name="artikel_kop_label">Artikel</text:span> <text:span text:style-name="artikel_kop_nr">7.</text:span> Benoeming wethouders</text:p>
              <text:p text:style-name="al">1. Bij de benoeming van een wethouder stelt de raad een commissie in bestaande uit drie raadsleden. </text:p>
              <text:p text:style-name="al">2. De commissie onderzoekt of de benoeming van de kandidaat-wethouder voldoet aan de vereisten van de artikelen 36a, 36b, 41b, eerste, derde en vierde lid, en 41c, eerste lid, van de wet.</text:p>
              <text:p text:style-name="al">3. De commissie brengt vervolgens advies uit aan de raad over de benoembaarheid tot wethouder.</text:p>
            </text:section>
            <text:section text:name="artikel_id1-3-2-2-1-9" text:style-name="artikel">
              <text:p text:style-name="artikel_kop_titel"><text:span text:style-name="artikel_kop_label">Artikel</text:span> <text:span text:style-name="artikel_kop_nr">8.</text:span> Onderzoek geloofsbrieven en beëdiging burgerraadsleden</text:p>
              <text:p text:style-name="al">1. Burgerraadsleden worden op voordracht van een fractie benoemd door de raad. </text:p>
              <text:p text:style-name="al">2. De artikelen 10, 11, 12, 13 en 15 van de wet zijn overeenkomstig op deze burgerraadsleden van toepassing.</text:p>
              <text:p text:style-name="al">3. Bij benoeming van nieuwe burgerraadsleden onderzoekt de voorzitter samen met de griffier de geloofsbrieven en de daarop betrekking hebbende stukken van de te benoemen burgerraadsleden en brengt vervolgens advies uit aan de raad over de voorgestelde benoeming.</text:p>
              <text:p text:style-name="al">4. Na benoeming in de raadsvergadering roept de voorzitter de benoemde burgerraadsleden op om de eed of verklaring en belofte af te leggen.</text:p>
              <text:p text:style-name="al">5. Het burgerraadslidmaatschap eindigt in ieder geval aan het einde van de zittingsperiode van de raad. De raad kan daarnaast een burgerraadslid ontslaan op voorstel van de fractie op wiens voordracht het burgerraadslid is benoemd.</text:p>
              <text:p text:style-name="al">6. Het burgerraadslidmaatschap vervalt van rechtswege indien het burgerraadslid niet meer voldoet aan de in lid 2 gestelde eisen.</text:p>
            </text:section>
            <text:section text:name="artikel_id1-3-2-2-1-10" text:style-name="artikel">
              <text:p text:style-name="artikel_kop_titel"><text:span text:style-name="artikel_kop_label">Artikel</text:span> <text:span text:style-name="artikel_kop_nr">9.</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Iedere fractie benoemt uit zijn midden een fractievoorzitter en een plaatsvervangend fractievoorzitter. De namen van de fractievoorzitter en diens plaatsvervanger worden zo spoedig mogelijk doorgegeven aan de voorzitter.</text:p>
              <text:p text:style-name="al">4. Er mogen per fractie maximaal 4 burgerraadsleden worden benoemd.</text:p>
              <text:p text:style-name="al">5. Als één of meer raadsleden van één of meer fracties als zelfstandige fractie gaan optreden of zich aansluiten bij een andere fractie, wordt hiervan zo spoedig mogelijk schriftelijk mededeling gedaan aan de voorzitter. </text:p>
              <text:p text:style-name="al">6. Een nieuwe naam van een fractie voldoet aan de eisen uit artikel G 3, vierde lid, van de Kieswet en wordt gebruikt met ingang van de eerstvolgende raadsvergadering na naamswijziging.</text:p>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Agenda en stukken</text:p>
                <text:p text:style-name="al">1. De voorlopige agenda met de daarbij behorende stukken wordt minimaal zeven dagen voor een raadsvergadering gepubliceerd door de griffie.</text:p>
                <text:p text:style-name="al">2. In spoedeisende gevallen kan de griffie na publicatie een aanvullende agenda opstellen. Zo spoedig mogelijk, doch uiterlijk 30 uur voor aanvang van de raadsvergadering wordt deze gepubliceerd met de daarbij behorende stukken. De leden worden hier schriftelijk over geïnformeerd.</text:p>
                <text:p text:style-name="al">3. Als na de publicatiedatum nog stukken worden gepubliceerd, wordt hiervan mededeling gedaan aan de leden van de raad en zo mogelijk door middel van openbare kennisgeving.</text:p>
                <text:p text:style-name="al">4. Als omtrent de inhoud van stukken op grond van artikel 25, eerste of tweede lid, dan wel artikel 86, eerste of tweede lid, van de wet geheimhouding is opgelegd, worden deze stukken in afwijking van het eerste, tweede en derde lid op een niet openbaar gedeelte van de website van de gemeenteraad geplaatst (toegankelijke voor collegeleden, forumleden en raadsleden). In uitzonderlijke gevallen blijven de stukken onder berusting van de griffier en verleent deze de forum- en raadsleden op verzoek inzage.</text:p>
                <text:p text:style-name="al">5. De agenda wordt bij aanvang van een raadsvergadering door de raad vastgesteld.</text:p>
              </text:section>
              <text:section text:name="artikel_id1-3-2-2-2-2-3" text:style-name="artikel">
                <text:p text:style-name="artikel_kop_titel"><text:span text:style-name="artikel_kop_label">Artikel</text:span> <text:span text:style-name="artikel_kop_nr">11.</text:span> Openbare kennisgeving</text:p>
                <text:p text:style-name="al">Raadsvergaderingen worden ter openbare kennis gebracht door aankondiging op de gemeentelijke website https://bestuur.gemeentelangedijk.nl en in Langedijk Informeert, de gemeentelijke pagina's in het Langedijker Nieuwsblad.</text:p>
              </text:section>
              <text:section text:name="artikel_id1-3-2-2-2-2-4" text:style-name="artikel">
                <text:p text:style-name="artikel_kop_titel"><text:span text:style-name="artikel_kop_label">Artikel</text:span> <text:span text:style-name="artikel_kop_nr">12.</text:span> Het uitschrijven van een extra raadsvergadering</text:p>
                <text:p text:style-name="al">1. De raad vergadert volgens het door het presidium vastgestelde vergaderschema.</text:p>
                <text:p text:style-name="al">2. Een extra vergadering kan op grond van artikel 17, tweede lid, van de wet door de voorzitter worden uitgeschreven indien de burgemeester het nodig oordeelt of indien ten minste een vijfde van het aantal leden waaruit de raad bestaat schriftelijk, met opgave van redenen, daarom verzoekt.</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section>
              <text:section text:name="artikel_id1-3-2-2-2-3-3" text:style-name="artikel">
                <text:p text:style-name="artikel_kop_titel"><text:span text:style-name="artikel_kop_label">Artikel</text:span> <text:span text:style-name="artikel_kop_nr">14.</text:span> Voorzitter</text:p>
                <text:p text:style-name="al">1. De burgemeester is op grond van artikel 9 van de wet voorzitter van de raadsvergaderingen. </text:p>
                <text:p text:style-name="al">2. Bij verhindering of niet langer in functie zijn (wegens terugtreding, ontslag of overlijden) van de burgemeester, neemt het langstzittende raadslid op grond van artikel 77, eerste lid van de wet, het raadsvoorzitterschap waar. Als twee raadsleden even lang zitting hebben, is de oudste in jaren degene die het raadsvoorzitterschap waarneemt. </text:p>
                <text:p text:style-name="al">3. De raad heeft de bevoegdheid één of meer plaatsvervangend raadsvoorzitters te benoemen.</text:p>
              </text:section>
              <text:section text:name="artikel_id1-3-2-2-2-3-4" text:style-name="artikel">
                <text:p text:style-name="artikel_kop_titel"><text:span text:style-name="artikel_kop_label">Artikel</text:span> <text:span text:style-name="artikel_kop_nr">15.</text:span> Aantal spreektermijnen</text:p>
                <text:p text:style-name="al">1. Beraadslaging over onderwerpen of voorstellen geschiedt in ten hoogste twee termijnen, tenzij de raad anders beslist.</text:p>
                <text:p text:style-name="al">2. Spreektermijnen worden door de voorzitter afgesloten.</text:p>
                <text:p text:style-name="al">3. Raadsleden voeren in een termijn niet meer dan éénmaal het woord over hetzelfde onderwerp of voorstel.</text:p>
                <text:p text:style-name="al">4. Het derde lid is niet van toepassing op:</text:p>
                <text:p text:style-name="al">a. de rapporteur van een commissie;</text:p>
                <text:p text:style-name="al">b. een raadslid dat een amendement, een subamendement, een motie of een initiatiefvoorstel heeft ingediend ten aanzien van de beraadslaging daarover.</text:p>
                <text:p text:style-name="al">5. Bij de bepaling hoeveel keer een raadslid over hetzelfde onderwerp of voorstel het woord heeft gevoerd, wordt niet meegerekend het spreken over een interruptie of voorstel van orde.</text:p>
              </text:section>
              <text:section text:name="artikel_id1-3-2-2-2-3-5" text:style-name="artikel">
                <text:p text:style-name="artikel_kop_titel"><text:span text:style-name="artikel_kop_label">Artikel</text:span> <text:span text:style-name="artikel_kop_nr">16.</text:span> Deelname aan de beraadslaging door anderen</text:p>
                <text:p text:style-name="al">1. De burgemeester heeft het recht in de raadsvergaderingen aan de beraadslaging deel te nemen. De plaatsvervangend voorzitter neemt dan tijdelijk de voorzittersrol op zich.</text:p>
                <text:p text:style-name="al">2. Een wethouder kan aan de beraadslaging deelnemen en kan door de raad worden uitgenodigd bij een vergadering aanwezig te zijn. </text:p>
                <text:p text:style-name="al">3. De griffier kan op uitnodiging van de voorzitter aan de beraadslagingen in de raadsvergaderingen deelnemen.</text:p>
                <text:p text:style-name="al">4. Ook kan de raad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 Een stemverklaring is kort en bondig en geeft alleen een verklaring bij het stemgedrag. Het is andere raadsleden niet toegestaan om te interrumperen of reageren.</text:p>
              </text:section>
              <text:section text:name="artikel_id1-3-2-2-2-4-3" text:style-name="artikel">
                <text:p text:style-name="artikel_kop_titel"><text:span text:style-name="artikel_kop_label">Artikel</text:span> <text:span text:style-name="artikel_kop_nr">19.</text:span> Beslissing</text:p>
                <text:p text:style-name="al">1. De voorzitter sluit de beraadslaging als hij/zij vaststelt dat een onderwerp of voorstel voldoende is toegelicht, tenzij de raad anders beslist.</text:p>
                <text:p text:style-name="al">2. Voordat de stemming over het voorstel in zijn geheel plaatsvindt, formuleert de voorzitter het voorstel voor de te nemen beslissing.</text:p>
              </text:section>
              <text:section text:name="artikel_id1-3-2-2-2-4-4" text:style-name="artikel">
                <text:p text:style-name="artikel_kop_titel"><text:span text:style-name="artikel_kop_label">Artikel</text:span> <text:span text:style-name="artikel_kop_nr">20.</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3. Als een raadslid om stemming of hoofdelijke stemming vraagt, doet de voorzitter daarvan mededeling aan de raad.</text:p>
                <text:p text:style-name="al">4. Bij hoofdelijke stemming roept de griffier de raadsleden bij naam op hun stem uit te brengen. De stemming begint bij het daarvoor bij loting aangewezen raadslid en verloopt verder overeenkomstig de volgorde op de presentielijst.</text:p>
                <text:p text:style-name="al">5. Bij hoofdelijke stemming brengen ter vergadering aanwezige raadsleden die zich niet ingevolge artikel 28 van de wet van deelneming aan de stemming moeten onthouden, hun stem uit door zich 'voor' of 'tegen' te verklaren, zonder enige toevoeging.</text:p>
                <text:p text:style-name="al">6.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en doet daarbij mededeling van het genomen besluit.</text:p>
              </text:section>
              <text:section text:name="artikel_id1-3-2-2-2-4-5" text:style-name="artikel">
                <text:p text:style-name="artikel_kop_titel"><text:span text:style-name="artikel_kop_label">Artikel</text:span> <text:span text:style-name="artikel_kop_nr">21.</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section>
              <text:section text:name="artikel_id1-3-2-2-2-4-6" text:style-name="artikel">
                <text:p text:style-name="artikel_kop_titel"><text:span text:style-name="artikel_kop_label">Artikel</text:span> <text:span text:style-name="artikel_kop_nr">22.</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de griffie verstrekt stembriefje in te leveren.</text:p>
                <text:p text:style-name="al">3. Er hebben zoveel stemmingen plaats als er personen zijn te benoemen, voor te dragen of aan te bevelen. De raad kan op voorstel van de voorzitter beslissen dat bepaalde stemmingen worden samengevat op één briefje.</text:p>
                <text:p text:style-name="al">4. In geval van twijfel over de inhoud van een stembriefje beslist de raad op voorstel van het stembureau.</text:p>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p text:style-name="al">1. De griffier draagt zorg voor video- en/of audioverslagen en besluitenlijsten van raadsvergaderingen.</text:p>
                <text:p text:style-name="al">2. Uit een besluitenlijst blijk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zakelijke samenvatting van datgene dat toegezegd en besloten is;</text:p>
                <text:p text:style-name="al">e.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al">f. de tekst van de ter vergadering ingediende initiatiefvoorstellen, voorstellen van orde, moties, amendementen en subamendementen, en besluiten;</text:p>
                <text:p text:style-name="al">g. bij het desbetreffende agendapunt, de naam en de hoedanigheid van die personen aan wie het op grond van artikel 16 door de raad is toegestaan deel te nemen aan de beraadslagingen.</text:p>
                <text:p text:style-name="al">3. Vastgestelde besluitenlijsten worden ondertekend door de voorzitter en griffier.</text:p>
                <text:p text:style-name="al">4. Voor zover de aard en de inhoud van de besluitvorming zich daartegen niet verzet, wordt de concept besluitenlijst zo spoedig mogelijk na de raadsvergadering openbaar gemaakt op de in de gemeente gebruikelijke wijze.</text:p>
                <text:p text:style-name="al">5. Elektronisch beschikbare verslagen en besluitenlijsten worden op de website van de gemeente geplaatst.</text:p>
              </text:section>
              <text:section text:name="artikel_id1-3-2-2-2-5-3" text:style-name="artikel">
                <text:p text:style-name="artikel_kop_titel"><text:span text:style-name="artikel_kop_label">Artikel</text:span> <text:span text:style-name="artikel_kop_nr">24.</text:span> Ingekomen stukken</text:p>
                <text:p text:style-name="al">1. Bij de raad ingekomen stukken worden op een lijst geplaatst die aan de raadsleden en burgerraadsleden wordt toegezonden en op de gemeentelijke website wordt geplaatst.</text:p>
                <text:p text:style-name="al">2. Brieven van inwoners worden op de lijst van ingekomen stukken enkel vermeld met initialen en briefonderwerp. Deze ingekomen stukken zijn voor de raadsleden en burgerraadsleden vertrouwelijk te benaderen in het Raadsinformatiesysteem en op verzoek voor derden geanonimiseerd in te zien bij de griffie.</text:p>
                <text:p text:style-name="al">3. Na de vaststelling van de besluitenlijst stelt de raad op voorstel van het forum de wijze van afdoening van de ingekomen stukken vast.</text:p>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en besluitenlijst besloten vergadering</text:p>
                <text:p text:style-name="al">1. De griffier draagt zorg voor besloten videoverslagen en besluitenlijsten van de raadsvergaderingen</text:p>
                <text:p text:style-name="al">2. Conceptbesluitenlijsten van besloten raadsvergaderingen worden niet verspreid, maar uitsluitend voor de raadsleden ter inzage gelegd bij de griffier.</text:p>
                <text:p text:style-name="al">3. Deze besluitenlijsten worden zo spoedig mogelijk in een besloten raadsvergadering ter vaststelling aangeboden. Tijdens deze vergadering neemt de raad een besluit over het al dan niet openbaar maken van de vastgestelde besluitenlijst. </text:p>
                <text:p text:style-name="al">4. De vastgestelde besluitenlijsten worden door de voorzitter en de griffier ondertekend.</text:p>
                <text:p text:style-name="al"/>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verboden.</text:p>
                <text:p text:style-name="al"/>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griffi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Intrekking door de indiener van een amendement of subamendement is mogelijk totdat de besluitvorming daarover door de raad is afgerond.</text:p>
            </text:section>
            <text:section text:name="artikel_id1-3-2-2-3-3" text:style-name="artikel">
              <text:p text:style-name="artikel_kop_titel"><text:span text:style-name="artikel_kop_label">Artikel</text:span> <text:span text:style-name="artikel_kop_nr">31.</text:span> Moties</text:p>
              <text:p text:style-name="al">1. Raadsleden dienen moties schriftelijk in bij de voorzitter, tenzij de voorzitter oordeelt dat mondelinge indiening volstaat.</text:p>
              <text:p text:style-name="al">2. De behandeling van een motie vindt gelijktijdig plaats met de beraadslaging over het onderwerp of voorstel waarop het betrekking heeft.</text:p>
              <text:p text:style-name="al">3. Moties vreemd aan de agenda worden in principe uiterlijk 30 uur van tevoren schriftelijk ingediend bij de griffie.</text:p>
              <text:p text:style-name="al">4. De behandeling van een motie over een niet op de agenda opgenomen onderwerp vindt plaats nadat alle op de agenda opgenomen onderwerpen zijn behandeld.</text:p>
              <text:p text:style-name="al">5. Intrekking door de indiener van een motie is mogelijk totdat de besluitvorming daarover door de raad is afgerond.</text:p>
            </text:section>
            <text:section text:name="artikel_id1-3-2-2-3-4" text:style-name="artikel">
              <text:p text:style-name="artikel_kop_titel"><text:span text:style-name="artikel_kop_label">Artikel</text:span> <text:span text:style-name="artikel_kop_nr">32.</text:span> Initiatiefvoorstel</text:p>
              <text:p text:style-name="al">1. Raadsleden dienen initiatiefvoorstellen schriftelijk in bij de voorzitter. Deze brengt een ingediend voorstel zo spoedig mogelijk ter kennis van het college.</text:p>
              <text:p text:style-name="al">2. Het college kan binnen 30 dag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concept agenda reeds gepubliceerd is wordt het voorstel op de agenda van de daaropvolgende raadsvergadering geplaatst.</text:p>
            </text:section>
            <text:section text:name="artikel_id1-3-2-2-3-5" text:style-name="artikel">
              <text:p text:style-name="artikel_kop_titel"><text:span text:style-name="artikel_kop_label">Artikel</text:span> <text:span text:style-name="artikel_kop_nr">33.</text:span> College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section>
            <text:section text:name="artikel_id1-3-2-2-3-6" text:style-name="artikel">
              <text:p text:style-name="artikel_kop_titel"><text:span text:style-name="artikel_kop_label">Artikel</text:span> <text:span text:style-name="artikel_kop_nr">34.</text:span>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Over verzoeken die ten minste 30 uur voor aanvang van een raadsvergadering zijn ingediend of in naar het oordeel van de voorzitter spoedeisende gevallen, wordt tijdens de eerstkomende raadsvergadering gestemd. In andere gevallen tijdens de daaropvolgende raadsvergadering.</text:p>
              <text:p text:style-name="al">4. De interpellant voert niet vaker dan tweemaal het woord. De overige raadsleden, de burgemeester en de wethouders niet vaker dan eenmaal, tenzij de raad hen hiertoe verlof geeft.</text:p>
            </text:section>
            <text:section text:name="artikel_id1-3-2-2-3-7" text:style-name="artikel">
              <text:p text:style-name="artikel_kop_titel"><text:span text:style-name="artikel_kop_label">Artikel</text:span> <text:span text:style-name="artikel_kop_nr">35.</text:span> Schriftelijke vragen</text:p>
              <text:p text:style-name="al">1. Raadsleden dienen schriftelijke vragen aan het college of de burgemeester in bij de griffier.</text:p>
              <text:p text:style-name="al">2. De griffier brengt de vragen zo spoedig mogelijk ter kennis van de overige raadsleden en het college of de burgemeester.</text:p>
              <text:p text:style-name="al">3. Schriftelijke beantwoording gebeurt zo spoedig mogelijk, in ieder geval binnen 30 dagen nadat de vragen zijn ingediend. </text:p>
              <text:p text:style-name="al">4. Schriftelijke antwoorden van het college of de burgemeester worden door de griffier aan de raadsleden toegezonden.</text:p>
              <text:p text:style-name="al">5. Raadsleden kunnen bij schriftelijke beantwoording in de eerstkomende raadsvergadering nadere inlichtingen vragen over het door het college of de burgemeester gegeven antwoord, tenzij de raad anders beslist.</text:p>
              <text:p text:style-name="al">6. Indien de beantwoording aanleiding geeft voor discussie, wordt het onderwerp automatisch geagendeerd voor de eerstkomende forumvergadering.</text:p>
            </text:section>
            <text:section text:name="artikel_id1-3-2-2-3-8" text:style-name="artikel">
              <text:p text:style-name="artikel_kop_titel"><text:span text:style-name="artikel_kop_label">Artikel</text:span> <text:span text:style-name="artikel_kop_nr">36.</text:span> Inlichtingen</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30 dagen nadat het verzoek is ingediend.</text:p>
              <text:p text:style-name="al">4. De verlangde inlichtingen worden mondeling of schriftelijk in de eerstkomende of in de daarop volgende vergadering gegeven.</text:p>
              <text:p text:style-name="al">5. De gestelde vragen en het antwoord vormen een agendapunt voor de vergadering, waarin de antwoorden zullen worden gegev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ing oude reglement </text:p>
              <text:p text:style-name="al">Het Reglement van orde voor vergaderingen en andere werkzaamheden van de raad van Langedijk 2017 wordt ingetrokken.</text:p>
            </text:section>
            <text:section text:name="artikel_id1-3-2-2-4-4" text:style-name="artikel">
              <text:p text:style-name="artikel_kop_titel"><text:span text:style-name="artikel_kop_label">Artikel</text:span> <text:span text:style-name="artikel_kop_nr">39.</text:span> Inwerkingtreding en citeertitel</text:p>
              <text:p text:style-name="al">1. Dit reglement treedt in werking op 1 september 2019.</text:p>
              <text:p text:style-name="al">2. Dit reglement wordt aangehaald als: Reglement van orde voor vergaderingen en andere werkzaamheden van de raad van Langedijk 2019.</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in de openbare vergadering van 9 juli 2019</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r. G.J. de Graaf</text:span></text:p>
            <text:p><text:span text:style-name="functie"/></text:p>
            <text:p><text:span text:style-name="functie">De Voorzitter</text:span></text:p>
            <text:p><text:span text:style-name="functie"/></text:p>
            <text:p><text:span text:style-name="functie">L.A.M. Komp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artikel_kop_titel"><text:span text:style-name="label">Toelichting</text:span> </text:p>
          <text:p text:style-name="al">Enkel die bepalingen die verdere toelichting behoeven worden behandeld.</text:p>
          <text:p text:style-name="al"/>
          <text:p text:style-name="al">
          <text:span text:style-name="nadrukvet">Artikelsgewijs</text:span>
        </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text:p>
          <text:p text:style-name="al"/>
          <text:p text:style-name="al">Hieronder vallen taken als: het initiëren van een aanpassing van het Reglement van orde voor vergaderingen en andere werkzaamheden van de raad van Langedijk 2019, het instrueren van de griffier en het bespreken van agenda-technische zaken.</text:p>
          <text:p text:style-name="al"/>
          <text:p text:style-name="al">De griffier is bij elke vergadering van het presidium aanwezig (artikel 2, tweede lid), omdat de griffier voor de ondersteuning van de raad zorgt. Hij moet weten hoe de agenda eruit komt te zien en welke punten besproken gaan worden.</text:p>
          <text:p text:style-name="al"/>
          <text:p text:style-name="al">
          <text:span text:style-name="nadrukvet">Artikel 3. De agendacommissie </text:span>
        </text:p>
          <text:p text:style-name="al">De agendacommissie vervult een belangrijke (coördinerende) rol bij de agendering van zaken in de fora en de raad. De griffie heeft het overzicht van alle onderwerpen waar de raad zich mee bezig houdt en zorgt voor de planning. De agendacommissie accordeert de door de griffie opgestelde conceptagenda’s. De gemeenteraad van Langedijk werkt met jaarschema’s waarbij specifieke vergaderingen lang van te voren bekend zijn. Denk hierbij aan de begroting en jaarrekening. Het jaarschema wordt vastgesteld door het presidium.</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text:p>
          <text:p text:style-name="al"/>
          <text:p text:style-name="al">De commissie stelt de agenda's van de fora en de raad voorlopig vast. De definitieve vaststelling van de agenda van de raad geschiedt bij aanvang van de vergadering.</text:p>
          <text:p text:style-name="al"/>
          <text:p text:style-name="al">
          <text:span text:style-name="nadrukvet">Artikel 6.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Artikel 7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span text:style-name="nadrukvet">Artikel 9. Fracties</text:span>
        </text:p>
          <text:p text:style-name="al">Artikel 9. Fracties </text:p>
          <text:p text:style-name="al">Eerste en tweede lid</text:p>
          <text:p text:style-name="al">De Kieswet en de wet kennen het begrip fractie niet. In artikel 33, tweede lid, van de wet wordt wel uitgegaan van het bestaan van in de raad vertegenwoordigde groeperingen (recht op fractieondersteuning). </text:p>
          <text:p text:style-name="al"/>
          <text:p text:style-name="al">Vijfde lid</text:p>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Zesde lid</text:p>
          <text:p text:style-name="al">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pan text:style-name="nadrukvet">Artikel 10. Ter inzage leggen van stukken</text:span>
        </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span text:style-name="nadrukvet">Artikel 11.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span text:style-name="nadrukvet">Artikel 13.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span text:style-name="nadrukvet">Artikel 15. Aantal spreektermijnen</text:span>
        </text:p>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span text:style-name="nadrukvet">Artikel 16.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burgemeester en de wethouder(s) hebben het recht (het woord te voeren en) deel te nemen aan de beraadslagingen op grond van artikel 21, eerste en tweede lid, van de wet.</text:p>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Artikel 20. Stemming; procedure hoofdelijke stemming</text:p>
          <text:p text:style-name="al">Indien geen stemming wordt gevraagd, is het voorstel aangenomen op grond van artikel 32, derde lid, van de wet. Indien een raadslid te kennen geeft een hoofdelijke stemming te wensen, moet de stemming plaatsvinden (eerste lid). Wellicht ten overvloede wordt hierbij nog gewezen op artikel 209, tweede lid, van de wet, dat tot hoofdelijke stemming verplicht bij het aangaan van een verplichting voordat de begroting is goedgekeur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span text:style-name="nadrukvet">Artikel 23. Verslag en besluitenlijst</text:span>
        </text:p>
          <text:p text:style-name="al">In de wet wordt gesproken over de verplichting een besluitenlijst openbaar te maken (artikel 23, vijfde lid, van de wet en het vijfde lid). </text:p>
          <text:p text:style-name="al">
          <text:span text:style-name="nadrukvet">Artikel 26. Verslag besloten vergadering</text:span>
        </text:p>
          <text:p text:style-name="al">In artikel 27 wordt uitwerking gegeven aan artikel 23, derde lid, van de wet. </text:p>
          <text:p text:style-name="al">
          <text:span text:style-name="nadrukvet">Artikel 27. Opheffing geheimhouding</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span text:style-name="nadrukvet">Artikel 28. Toehoorders en pers</text:span>
        </text:p>
          <text:p text:style-name="al">De in artikel 29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text:p>
          <text:p text:style-name="al">
          <text:span text:style-name="nadrukvet">Artikel 30. Amendementen en subamendementen</text:span>
        </text:p>
          <text:p text:style-name="al">Het recht van amendement is neergelegd in artikel 147b van de wet. Dit artikel verplicht de raad nadere regels te stellen. Deze nadere regels staan in artikel 30. Op basis van artikel 147b, tweede lid, juncto artikel 147a, tweede lid, van de wet is de raad verplicht een amendement te behandelen, overeenkomstig de door de raad vastgestelde regels. </text:p>
          <text:p text:style-name="al">
          <text:span text:style-name="nadrukvet">Artikel 3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de raad dan zijn consequentie trekken. </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span text:style-name="nadrukvet">Artikel 32.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In artikel 147a, eerste lid, van de wet is dit uitgewerkt. </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span text:style-name="nadrukvet">Artikel 33. Collegevoorstel</text:span>
        </text:p>
          <text:p text:style-name="al">Artikel 33 heeft betrekking op het agenderingsrecht van de raad. De raad is de enige die een voorstel voor een verordening of een ander voorstel dat het college heeft voorbereid kan agenderen. </text:p>
          <text:p text:style-name="al">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span text:style-name="nadrukvet">Artikel 34. Interpellatie</text:span>
        </text:p>
          <text:p text:style-name="al">Artikel 34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In de praktijk zal een schriftelijk antwoord van het college vaak door de desbetreffende portefeuillehouder gegeven worden (artikel 168 van de wet). </text:p>
          <text:p text:style-name="al"/>
          <text:p text:style-name="al">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pan text:style-name="nadrukvet">Artikel 36. Inlichtingen</text:span>
        </text:p>
          <text:p text:style-name="al">In artikel 36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990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voor vergaderingen en andere werkzaamheden van de raad van Langedijk 2019</meta:user-defined>
    <dc:language>nl</dc:language>
    <meta:user-defined meta:name="OVERHEID.Gemeente/DC.spatial">Langedijk</meta:user-defined>
    <meta:user-defined meta:name="DC.title">Reglement van orde voor vergaderingen en andere werkzaamheden van de raad van Langedijk 2019</meta:user-defined>
    <meta:user-defined meta:name="DCTERMS.W3CDTF/DCTERMS.available">2019-08-08</meta:user-defined>
    <meta:user-defined meta:name="DCTERMS.W3CDTF/OVERHEIDop.jaargang">2019</meta:user-defined>
    <meta:user-defined meta:name="OVERHEIDop.publicationIssue">199093</meta:user-defined>
    <meta:user-defined meta:name="OVERHEIDop.betreftRegeling">CVDR627003_1</meta:user-defined>
    <meta:user-defined meta:name="xs:date/OVERHEIDop.startdatum">2019-09-01</meta:user-defined>
    <meta:user-defined meta:name="OVERHEIDop.GmbID/DC.identifier">gmb-2019-199093</meta:user-defined>
    <meta:user-defined meta:name="OVERHEIDop.versieInformatie"/>
  </office:meta>
</office:document-meta>
</file>