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te Stein (O2019-104\0971117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04\0971117814, ingekomen op 11 juli 2019 voor het kappen van bomen voor de herinrichting parkeerplaats Steinerbos gelegen aan Stadhouderslaan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909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66.45 331004.74</meta:user-defined>
    <meta:user-defined meta:name="OVERHEID.EPSG28992/DC.spatial">182506.58 331003.78</meta:user-defined>
    <meta:user-defined meta:name="OVERHEID.EPSG28992/DC.spatial">182503.71 331039.13</meta:user-defined>
    <meta:user-defined meta:name="OVERHEID.EPSG28992/DC.spatial">182562.95 331010.47</meta:user-defined>
    <meta:user-defined meta:name="DC.title">Ontvangen aanvraag omgevingsvergunning Stadhouderslaan te Stein (O2019-104\0971117814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Stadhouderslaa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OVERHEIDop.woonplaats">Stei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91</meta:user-defined>
    <meta:user-defined meta:name="OVERHEIDop.GmbID/DC.identifier">gmb-2019-199091</meta:user-defined>
    <meta:user-defined meta:name="OVERHEIDop.versieInformatie"/>
  </office:meta>
</office:document-meta>
</file>